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Explanatory_32_Text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Explanatory_32_Tex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Explanatory_32_Tex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Explanatory_32_Tex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Explanatory_32_Text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Explanatory_32_Text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Excel_32_Built-in_32_Explanatory_32_Text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Excel_32_Built-in_32_Explanatory_32_Text" style:data-style-name="N3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Excel_32_Built-in_32_Explanatory_32_Text" style:data-style-name="N4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Excel_32_Built-in_32_Explanatory_32_Text" style:data-style-name="N4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1º_Quad_2023_" table:style-name="ta1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5" table:number-columns-repeated="1013" table:default-cell-style-name="ce7"/>
        <table:table-column table:style-name="co5" table:number-columns-repeated="15363" table:default-cell-style-name="ce1"/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71">
            <text:p>Vigente até 01/0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ENERGIZA ENGENHARIA EIRELI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1942" table:style-name="ce10">
            <text:p>61.94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Berlival Machado Albuquerque</text:p>
          </table:table-cell>
          <table:table-cell office:value-type="string" table:style-name="ce4">
            <text:p>***.792.55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<text:s/>Técnico 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78">
            <text:p>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adson José De Miranda Matos</text:p>
          </table:table-cell>
          <table:table-cell office:value-type="string" table:style-name="ce4">
            <text:p>***.704.91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imundo Bosco Diniz Ribeiro</text:p>
          </table:table-cell>
          <table:table-cell office:value-type="string" table:style-name="ce4">
            <text:p>***.110.57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 Técnico Eletric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odrigo Costa Mesquita</text:p>
          </table:table-cell>
          <table:table-cell office:value-type="string" table:style-name="ce4">
            <text:p>***.230.71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 Técnico Eletric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Thiago Nobre Alves</text:p>
          </table:table-cell>
          <table:table-cell office:value-type="string" table:style-name="ce4">
            <text:p>***.292.79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Eletricista de Sistema de Proteção Predia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Wanderson Nazareno Souza Santos</text:p>
          </table:table-cell>
          <table:table-cell office:value-type="string" table:style-name="ce4">
            <text:p>***.415.85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 Técnico Eletric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MANACAPURU LIMPEZA E CONSERVAÇÃO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8130" table:style-name="ce13">
            <text:p>118.13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Carlos Alberto Baia Gomes</text:p>
          </table:table-cell>
          <table:table-cell office:value-type="string" table:style-name="ce4">
            <text:p>***.629.73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table-cell office:value-type="float" office:value="2" table:formula="of:=COUNTA([.A16:.A17])" table:number-columns-spanned="1" table:number-rows-spanned="2" table:style-name="ce78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aise do Socorro Oliveira Monteiro</text:p>
          </table:table-cell>
          <table:table-cell office:value-type="string" table:style-name="ce4">
            <text:p>***.181.83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CENTRO DE INTEGRAÇÃO EMPRESA ESCOLA CIE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5252" table:style-name="ce10">
            <text:p>65.252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18/06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Manutenção do Programa Jovem Aprendiz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68.69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table-cell office:value-type="float" office:value="7" table:formula="of:=COUNTA([.A22:.A28])" table:number-columns-spanned="1" table:number-rows-spanned="7" table:style-name="ce76">
            <text:p>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79.01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811.19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03.29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37.97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79.53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28.33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MED MAIS SOLUÇÕES EM SERVIÇOS ESPECIAI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159" table:style-name="ce13">
            <text:p>70.159</text:p>
          </table:table-cell>
          <table:table-cell office:value-type="string" table:number-columns-spanned="1" table:number-rows-spanned="4" table:style-name="ce84">
            <text:p>Total de Profissionais Por Contrato</text:p>
          </table:table-cell>
          <table:table-cell office:value-type="string" table:number-columns-spanned="1" table:number-rows-spanned="4" table:style-name="ce95">
            <text:p>Vigente até <text:s/>30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Ivo Chavier da Silva</text:p>
          </table:table-cell>
          <table:table-cell office:value-type="string" table:style-name="ce3">
            <text:p>***.855.502**</text:p>
          </table:table-cell>
          <table:table-cell office:value-type="string" table:number-columns-spanned="2" table:number-rows-spanned="1" table:style-name="ce78">
            <text:p>Belém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1" table:formula="of:=COUNTA([.A33:.A33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BELÉM</text:p>
          </table:table-cell>
          <table:covered-table-cell table:number-columns-repeated="5"/>
          <table:table-cell office:value-type="float" office:value="16" table:formula="of:=[.G33]+[.G22]+[.G16]+[.G6]" table:style-name="ce16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4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146">
            <text:p>Total de Profissionais Por Contrato</text:p>
          </table:table-cell>
          <table:table-cell office:value-type="string" table:number-columns-spanned="1" table:number-rows-spanned="5" table:style-name="ce171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TEKNO - SISTEMAS DE ENGENHARIA LTDA</text:p>
          </table:table-cell>
          <table:covered-table-cell table:number-columns-repeated="2"/>
          <table:table-cell office:value-type="string" table:style-name="ce64">
            <text:p>RG</text:p>
          </table:table-cell>
          <table:table-cell office:value-type="float" office:value="106499" table:style-name="ce65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Freitas Borges</text:p>
          </table:table-cell>
          <table:table-cell office:value-type="string" table:style-name="ce4">
            <text:p>***.945.5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table-cell office:value-type="float" office:value="11" table:formula="of:=COUNTA([.A40:.A50])" table:number-columns-spanned="1" table:number-rows-spanned="11" table:style-name="ce78">
            <text:p>1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Daniel Cicero Ferreira</text:p>
          </table:table-cell>
          <table:table-cell office:value-type="string" table:style-name="ce4">
            <text:p>***.153.98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Fábio Barreto Da Silva</text:p>
          </table:table-cell>
          <table:table-cell office:value-type="string" table:style-name="ce4">
            <text:p>***.906.84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ean Carlos Ferreira</text:p>
          </table:table-cell>
          <table:table-cell office:value-type="string" table:style-name="ce4">
            <text:p>***.390.7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Auxiliar de Manutençãoi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orge Mateus Lopes Andrade</text:p>
          </table:table-cell>
          <table:table-cell office:value-type="string" table:style-name="ce4">
            <text:p>***.476.78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uraci de Jesus Ramos</text:p>
          </table:table-cell>
          <table:table-cell office:value-type="string" table:style-name="ce4">
            <text:p>***.955.92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Meio Ofic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Phillipp Róger Alves</text:p>
          </table:table-cell>
          <table:table-cell office:value-type="string" table:style-name="ce4">
            <text:p>***.345.435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aldemiro Rocha Da Silva</text:p>
          </table:table-cell>
          <table:table-cell office:value-type="string" table:style-name="ce4">
            <text:p>***.986.2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Bombeir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icente De Paulo Jacinto</text:p>
          </table:table-cell>
          <table:table-cell office:value-type="string" table:style-name="ce4">
            <text:p>***.182.1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Eletricista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anderson M Faustino De Oliveira</text:p>
          </table:table-cell>
          <table:table-cell office:value-type="string" table:style-name="ce4">
            <text:p>***.234.9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ellington Rodrigues Vale</text:p>
          </table:table-cell>
          <table:table-cell office:value-type="string" table:style-name="ce4">
            <text:p>***.651.24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upervisor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CONFEDERAL VIGILÂNCIA E TRANSPORTE DE VALORES LTDA</text:p>
          </table:table-cell>
          <table:covered-table-cell table:number-columns-repeated="2"/>
          <table:table-cell office:value-type="string" table:style-name="ce64">
            <text:p>RG</text:p>
          </table:table-cell>
          <table:table-cell office:value-type="float" office:value="88594" table:style-name="ce65">
            <text:p>88.594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Germano Soares Maximiano</text:p>
          </table:table-cell>
          <table:table-cell office:value-type="string" table:style-name="ce4">
            <text:p>***.925.8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17" table:formula="of:=COUNTA([.A55:.A71])" table:number-columns-spanned="1" table:number-rows-spanned="17" table:style-name="ce78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lexandre Vieira Da Silva</text:p>
          </table:table-cell>
          <table:table-cell office:value-type="string" table:style-name="ce4">
            <text:p>***.858.9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ntônio Elias Correa</text:p>
          </table:table-cell>
          <table:table-cell office:value-type="string" table:style-name="ce4">
            <text:p>***.796.48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rlen da Silva Souza</text:p>
          </table:table-cell>
          <table:table-cell office:value-type="string" table:style-name="ce4">
            <text:p>***.270.1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ésar Alves Alexandre</text:p>
          </table:table-cell>
          <table:table-cell office:value-type="string" table:style-name="ce4">
            <text:p>***.810.04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íntia Aparecida Rodrigues</text:p>
          </table:table-cell>
          <table:table-cell office:value-type="string" table:style-name="ce4">
            <text:p>***.007.0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uardo Rodrigues Carvalho</text:p>
          </table:table-cell>
          <table:table-cell office:value-type="string" table:style-name="ce4">
            <text:p>***.356.04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a Pires do Nascimento</text:p>
          </table:table-cell>
          <table:table-cell office:value-type="string" table:style-name="ce4">
            <text:p>***.584.0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Carlindo Sobrinho</text:p>
          </table:table-cell>
          <table:table-cell office:value-type="string" table:style-name="ce4">
            <text:p>***.584.88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Geraldo Gomes</text:p>
          </table:table-cell>
          <table:table-cell office:value-type="string" table:style-name="ce4">
            <text:p>***.319.1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úlio Céser Ferreira Mota</text:p>
          </table:table-cell>
          <table:table-cell office:value-type="string" table:style-name="ce4">
            <text:p>***.651.6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Gustavo de Souza</text:p>
          </table:table-cell>
          <table:table-cell office:value-type="string" table:style-name="ce4">
            <text:p>***.155.3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eida Ferreira Mota</text:p>
          </table:table-cell>
          <table:table-cell office:value-type="string" table:style-name="ce4">
            <text:p>***.637.88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Barroso Araújo</text:p>
          </table:table-cell>
          <table:table-cell office:value-type="string" table:style-name="ce4">
            <text:p>***.962.0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Evangelista</text:p>
          </table:table-cell>
          <table:table-cell office:value-type="string" table:style-name="ce4">
            <text:p>***.819.3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ichel Otacílio Santos Pinho</text:p>
          </table:table-cell>
          <table:table-cell office:value-type="string" table:style-name="ce4">
            <text:p>***.603.2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ichard Garcia Da Silva</text:p>
          </table:table-cell>
          <table:table-cell office:value-type="string" table:style-name="ce4">
            <text:p>***.831.5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upervisor/Vigilant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VENCER TERCEIRIZAÇÃO DE SERVIÇOS LTDA</text:p>
          </table:table-cell>
          <table:covered-table-cell table:number-columns-repeated="2"/>
          <table:table-cell office:value-type="string" table:style-name="ce64">
            <text:p>RG</text:p>
          </table:table-cell>
          <table:table-cell office:value-type="float" office:value="70474" table:style-name="ce65">
            <text:p>70.474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Vigente até 01/04/20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ecilia Santos Santana Zeferino</text:p>
          </table:table-cell>
          <table:table-cell office:value-type="string" table:style-name="ce4">
            <text:p>***.534.835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table-cell office:value-type="float" office:value="17" table:formula="of:=COUNTA([.A76:.A92])" table:number-columns-spanned="1" table:number-rows-spanned="17" table:style-name="ce76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iana Pereira Santos</text:p>
          </table:table-cell>
          <table:table-cell office:value-type="string" table:style-name="ce4">
            <text:p>***.800.5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mência Barbosa dos Santos</text:p>
          </table:table-cell>
          <table:table-cell office:value-type="string" table:style-name="ce4">
            <text:p>***.101.860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unice De Oliveira Santos</text:p>
          </table:table-cell>
          <table:table-cell office:value-type="string" table:style-name="ce4">
            <text:p>***.809.6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ilamarte De Paula Maciel</text:p>
          </table:table-cell>
          <table:table-cell office:value-type="string" table:style-name="ce4">
            <text:p>***.282.4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aine Cristina Da Silva</text:p>
          </table:table-cell>
          <table:table-cell office:value-type="string" table:style-name="ce4">
            <text:p>***.748.9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e Pereira Da Silva</text:p>
          </table:table-cell>
          <table:table-cell office:value-type="string" table:style-name="ce4">
            <text:p>***.972.72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rika Fabiana Ferreira De Oliveira</text:p>
          </table:table-cell>
          <table:table-cell office:value-type="string" table:style-name="ce4">
            <text:p>***.638.6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aviana Lemos da Silva</text:p>
          </table:table-cell>
          <table:table-cell office:value-type="string" table:style-name="ce4">
            <text:p>***.837.1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arissa Silva Oliveira</text:p>
          </table:table-cell>
          <table:table-cell office:value-type="string" table:style-name="ce4">
            <text:p>***.530.3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Cláudio de Assis</text:p>
          </table:table-cell>
          <table:table-cell office:value-type="string" table:style-name="ce4">
            <text:p>***.818.4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  Silva</text:p>
          </table:table-cell>
          <table:table-cell office:value-type="string" table:style-name="ce4">
            <text:p>***.366.0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ida da Silva</text:p>
          </table:table-cell>
          <table:table-cell office:value-type="string" table:style-name="ce4">
            <text:p>***.003.717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theus Antônio D Souza Gomes</text:p>
          </table:table-cell>
          <table:table-cell office:value-type="string" table:style-name="ce4">
            <text:p>***153.24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osemary Maria Martins</text:p>
          </table:table-cell>
          <table:table-cell office:value-type="string" table:style-name="ce4">
            <text:p>***.598.3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nda Maria Silva</text:p>
          </table:table-cell>
          <table:table-cell office:value-type="string" table:style-name="ce4">
            <text:p>***.191.3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era Lúcia Fernandes De Souza</text:p>
          </table:table-cell>
          <table:table-cell office:value-type="string" table:style-name="ce4">
            <text:p>***.852.2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QUATROR CF LTDA</text:p>
          </table:table-cell>
          <table:covered-table-cell table:number-columns-repeated="2"/>
          <table:table-cell office:value-type="string" table:style-name="ce64">
            <text:p>RG</text:p>
          </table:table-cell>
          <table:table-cell office:value-type="float" office:value="70588" table:style-name="ce65">
            <text:p>70.588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Vigente até 01/02/20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Alex Gonçalves Pena</text:p>
          </table:table-cell>
          <table:table-cell office:value-type="string" table:style-name="ce19">
            <text:p>***.060.7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Auxiliar De Jardinagem</text:p>
          </table:table-cell>
          <table:covered-table-cell/>
          <table:table-cell office:value-type="float" office:value="2" table:formula="of:=COUNTA([.A97:.A98])" table:number-columns-spanned="1" table:number-rows-spanned="2" table:style-name="ce76">
            <text:p>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8">
            <text:p>Marcos Moreira Da Costa</text:p>
          </table:table-cell>
          <table:table-cell office:value-type="string" table:style-name="ce19">
            <text:p>***.530.6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Auxiliar De Jardinagem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VILLAGE ADMINISTRAÇÃO E SERVIÇOS LTDA</text:p>
          </table:table-cell>
          <table:covered-table-cell table:number-columns-repeated="2"/>
          <table:table-cell office:value-type="string" table:style-name="ce64">
            <text:p>RG:</text:p>
          </table:table-cell>
          <table:table-cell office:value-type="float" office:value="60745" table:style-name="ce65">
            <text:p>60.745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<text:s/>Vigente até 31/01/20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iços Contínuos de Apoio Administrativo, de Recepção e Apoio ao Malote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Luiz Carmo Dos Reis</text:p>
          </table:table-cell>
          <table:table-cell office:value-type="string" table:style-name="ce4">
            <text:p>***.342.7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table-cell office:value-type="float" office:value="6" table:formula="of:=COUNTA([.A103:.A108])" table:number-columns-spanned="1" table:number-rows-spanned="6" table:style-name="ce78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ávia Renata Alves dos Santos</text:p>
          </table:table-cell>
          <table:table-cell office:value-type="string" table:style-name="ce4">
            <text:p>***.239.8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Gabriel Victor Alves Lobó de Oliveira</text:p>
          </table:table-cell>
          <table:table-cell office:value-type="string" table:style-name="ce4">
            <text:p>***.155.3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thleen Joana Teodoro Pena Forte</text:p>
          </table:table-cell>
          <table:table-cell office:value-type="string" table:style-name="ce4">
            <text:p>***.128.2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Priscila Costa Reis</text:p>
          </table:table-cell>
          <table:table-cell office:value-type="string" table:style-name="ce4">
            <text:p>***.816.6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leria Arantes Seki</text:p>
          </table:table-cell>
          <table:table-cell office:value-type="string" table:style-name="ce4">
            <text:p>***.604.2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ASSPROM – ASSOCIAÇÃO PROFISSIONALIZANTE DO MENOR<text:s/></text:p>
          </table:table-cell>
          <table:covered-table-cell table:number-columns-repeated="2"/>
          <table:table-cell office:value-type="string" table:style-name="ce64">
            <text:p>RG:</text:p>
          </table:table-cell>
          <table:table-cell office:value-type="float" office:value="66219" table:style-name="ce65">
            <text:p>66.219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Vigente até 21/03/2024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6.7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12" table:formula="of:=COUNTA([.A113:.A124])" table:number-columns-spanned="1" table:number-rows-spanned="12" table:style-name="ce78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42.8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25.4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9.12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81.5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87.8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4.2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78.9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08.7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82.5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38.9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95.3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146">
            <text:p>SAMHI SANEAMENTO MÃO DE OBRA E HIGIENIZAÇÃO LTDA</text:p>
          </table:table-cell>
          <table:covered-table-cell table:number-columns-repeated="2"/>
          <table:table-cell office:value-type="string" table:style-name="ce64">
            <text:p>RG:</text:p>
          </table:table-cell>
          <table:table-cell office:value-type="float" office:value="146048" table:style-name="ce65">
            <text:p>146.048</text:p>
          </table:table-cell>
          <table:table-cell office:value-type="string" table:number-columns-spanned="1" table:number-rows-spanned="4" table:style-name="ce146">
            <text:p>Total de Profissionais Por Contrato</text:p>
          </table:table-cell>
          <table:table-cell office:value-type="string" table:number-columns-spanned="1" table:number-rows-spanned="4" table:style-name="ce171">
            <text:p>Vigente até 28/02/2028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146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146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92">
            <text:p>Regional / Escritório</text:p>
          </table:table-cell>
          <table:covered-table-cell/>
          <table:table-cell office:value-type="string" table:number-columns-spanned="2" table:number-rows-spanned="2" table:style-name="ce19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Erika Fabiana Ferreira De Oliveira</text:p>
          </table:table-cell>
          <table:table-cell office:value-type="string" table:style-name="ce4">
            <text:p>***.638.66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upervisora</text:p>
          </table:table-cell>
          <table:covered-table-cell/>
          <table:table-cell office:value-type="float" office:value="20" table:formula="of:=COUNTA([.A129:.A148])" table:number-columns-spanned="1" table:number-rows-spanned="20" table:style-name="ce78">
            <text:p>2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ntonio Costa de Melo</text:p>
          </table:table-cell>
          <table:table-cell office:value-type="string" table:style-name="ce4">
            <text:p>***.357.0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ecilia Santos Santana Zeferino</text:p>
          </table:table-cell>
          <table:table-cell office:value-type="string" table:style-name="ce4">
            <text:p>***.534.835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iana Pereira Santos</text:p>
          </table:table-cell>
          <table:table-cell office:value-type="string" table:style-name="ce4">
            <text:p>***.800.576*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mência Barbosa dos Santos</text:p>
          </table:table-cell>
          <table:table-cell office:value-type="string" table:style-name="ce4">
            <text:p>***.101.860*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Dafne Gabrielle da Silva Souza</text:p>
          </table:table-cell>
          <table:table-cell office:value-type="string" table:style-name="ce4">
            <text:p>***.868.0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Danubia Lane de Miranda</text:p>
          </table:table-cell>
          <table:table-cell office:value-type="string" table:style-name="ce4">
            <text:p>***.213.156&amp;&amp;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ilamarte De Paula Maciel</text:p>
          </table:table-cell>
          <table:table-cell office:value-type="string" table:style-name="ce4">
            <text:p>***.282.4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aine Cristina Da Silva</text:p>
          </table:table-cell>
          <table:table-cell office:value-type="string" table:style-name="ce4">
            <text:p>***.748.93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e Pereira Da Silva</text:p>
          </table:table-cell>
          <table:table-cell office:value-type="string" table:style-name="ce4">
            <text:p>***.972.72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enifer Goncalves Cortez de Miranda<text:s/></text:p>
          </table:table-cell>
          <table:table-cell office:value-type="string" table:style-name="ce4">
            <text:p>***.816.4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essica Mary de Miranda Souza</text:p>
          </table:table-cell>
          <table:table-cell office:value-type="string" table:style-name="ce4">
            <text:p>***.662.70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  Silva</text:p>
          </table:table-cell>
          <table:table-cell office:value-type="string" table:style-name="ce4">
            <text:p>***.366.0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Samara Heloisa de Miranda Souza</text:p>
          </table:table-cell>
          <table:table-cell office:value-type="string" table:style-name="ce4">
            <text:p>***.861.61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Ubirajara Sebastiao de Castilho<text:s/></text:p>
          </table:table-cell>
          <table:table-cell office:value-type="string" table:style-name="ce4">
            <text:p>***.918.746*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nda Maria Silva</text:p>
          </table:table-cell>
          <table:table-cell office:value-type="string" table:style-name="ce4">
            <text:p>***.191.37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unice De Oliveira Santos</text:p>
          </table:table-cell>
          <table:table-cell office:value-type="string" table:style-name="ce4">
            <text:p>***.809.65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osemary Maria Martins</text:p>
          </table:table-cell>
          <table:table-cell office:value-type="string" table:style-name="ce4">
            <text:p>***.598.3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lex Goncalves Pena</text:p>
          </table:table-cell>
          <table:table-cell office:value-type="string" table:style-name="ce4">
            <text:p>***.060.796*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Aux. Jardinagem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s Moreira da Costa</text:p>
          </table:table-cell>
          <table:table-cell office:value-type="string" table:style-name="ce4">
            <text:p>***.530.636*</text:p>
          </table:table-cell>
          <table:table-cell office:value-type="string" table:number-columns-spanned="2" table:number-rows-spanned="1" table:style-name="ce78">
            <text:p>Belo Horizonte</text:p>
          </table:table-cell>
          <table:covered-table-cell/>
          <table:table-cell office:value-type="string" table:number-columns-spanned="2" table:number-rows-spanned="1" table:style-name="ce76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BELO HORIZONTE</text:p>
          </table:table-cell>
          <table:covered-table-cell table:number-columns-repeated="5"/>
          <table:table-cell office:value-type="float" office:value="85" table:formula="of:=[.G113]+[.G103]+[.G97]+[.G76]+[.G55]+[.G40]+[.G129]" table:style-name="ce21">
            <text:p>85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EFIX EMRPESA DE SEGURANÇ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986" table:style-name="ce13">
            <text:p>84.986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dílson Júnior Do Espirito Santos Alves</text:p>
          </table:table-cell>
          <table:table-cell office:value-type="string" table:style-name="ce24">
            <text:p>***.522.20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table-cell office:value-type="float" office:value="17" table:formula="of:=COUNTA([.A155:.A171])" table:number-columns-spanned="1" table:number-rows-spanned="17" table:style-name="ce78">
            <text:p>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Alline Carvalho Pitaluga</text:p>
          </table:table-cell>
          <table:table-cell office:value-type="string" table:style-name="ce24">
            <text:p>***.807.76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lávia Santos Alves</text:p>
          </table:table-cell>
          <table:table-cell office:value-type="string" table:style-name="ce24">
            <text:p>***.428.82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rasiela Flores De Oliveira</text:p>
          </table:table-cell>
          <table:table-cell office:value-type="string" table:style-name="ce25">
            <text:p>***.349.315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Guilherme Campos De Oliveira Freitas</text:p>
          </table:table-cell>
          <table:table-cell office:value-type="string" table:style-name="ce25">
            <text:p>***.931.0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Janaina da Silva Oliveira</text:p>
          </table:table-cell>
          <table:table-cell office:value-type="string" table:style-name="ce25">
            <text:p>***.521.5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Henrique De Assis Castro</text:p>
          </table:table-cell>
          <table:table-cell office:value-type="string" table:style-name="ce25">
            <text:p>***.096.15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Fabrício Pereira De Freitas Morais</text:p>
          </table:table-cell>
          <table:table-cell office:value-type="string" table:style-name="ce25">
            <text:p>***.417.4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Hamilton Da Silva Nunes</text:p>
          </table:table-cell>
          <table:table-cell office:value-type="string" table:style-name="ce25">
            <text:p>***.781.9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Vieira Torres Filho</text:p>
          </table:table-cell>
          <table:table-cell office:value-type="string" table:style-name="ce25">
            <text:p>***.682.85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eire Aparecida Dos Santos Neves</text:p>
          </table:table-cell>
          <table:table-cell office:value-type="string" table:style-name="ce25">
            <text:p>***.358.5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racy Neres Bispo</text:p>
          </table:table-cell>
          <table:table-cell office:value-type="string" table:style-name="ce25">
            <text:p>***.909.08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elton Júnior Da Silva Rodrigues</text:p>
          </table:table-cell>
          <table:table-cell office:value-type="string" table:style-name="ce25">
            <text:p>***.105.986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César Gonçalves</text:p>
          </table:table-cell>
          <table:table-cell office:value-type="string" table:style-name="ce25">
            <text:p>***.311.586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fael De Sousa Nascimento</text:p>
          </table:table-cell>
          <table:table-cell office:value-type="string" table:style-name="ce25">
            <text:p>***.073.0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gina da Silva Lessa Vasconcelos</text:p>
          </table:table-cell>
          <table:table-cell office:value-type="string" table:style-name="ce25">
            <text:p>***.578.766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Luz Do Nascimento</text:p>
          </table:table-cell>
          <table:table-cell office:value-type="string" table:style-name="ce4">
            <text:p>***.296.514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THOS SERVICE LIMPEZA E PORTARIA ESPECIALIZADA -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7591" table:style-name="ce13">
            <text:p>97.59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18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Secretariado Exectivo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armen Lúcia Sales De Melo</text:p>
          </table:table-cell>
          <table:table-cell office:value-type="string" table:style-name="ce4">
            <text:p>***.586.031**</text:p>
          </table:table-cell>
          <table:table-cell office:value-type="string" table:number-columns-spanned="2" table:number-rows-spanned="1" table:style-name="ce78">
            <text:p>Brasília</text:p>
          </table:table-cell>
          <table:covered-table-cell/>
          <table:table-cell office:value-type="string" table:number-columns-spanned="2" table:number-rows-spanned="1" table:style-name="ce76">
            <text:p>Secretária Executiva</text:p>
          </table:table-cell>
          <table:covered-table-cell/>
          <table:table-cell office:value-type="float" office:value="4" table:formula="of:=COUNTA([.A176:.A179])" table:number-columns-spanned="1" table:number-rows-spanned="4" table:style-name="ce143">
            <text:p>4</text:p>
          </table:table-cell>
          <table:table-cell table:style-name="ce66"/>
          <table:table-cell table:number-columns-repeated="16376"/>
        </table:table-row>
        <table:table-row table:style-name="ro1">
          <table:table-cell office:value-type="string" table:style-name="ce11">
            <text:p>José Ricardo Pereira Junior</text:p>
          </table:table-cell>
          <table:table-cell office:value-type="string" table:style-name="ce4">
            <text:p>​***.058.271**</text:p>
          </table:table-cell>
          <table:table-cell office:value-type="string" table:number-columns-spanned="2" table:number-rows-spanned="1" table:style-name="ce78">
            <text:p>Brasília</text:p>
          </table:table-cell>
          <table:covered-table-cell/>
          <table:table-cell office:value-type="string" table:number-columns-spanned="2" table:number-rows-spanned="1" table:style-name="ce76">
            <text:p>Secretário Executivo</text:p>
          </table:table-cell>
          <table:covered-table-cell/>
          <table:covered-table-cell/>
          <table:table-cell table:style-name="ce66"/>
          <table:table-cell table:number-columns-repeated="16376"/>
        </table:table-row>
        <table:table-row table:style-name="ro1">
          <table:table-cell office:value-type="string" table:style-name="ce11">
            <text:p>Polliana Campos Nery</text:p>
          </table:table-cell>
          <table:table-cell office:value-type="string" table:style-name="ce4">
            <text:p>***.202.111**</text:p>
          </table:table-cell>
          <table:table-cell office:value-type="string" table:number-columns-spanned="2" table:number-rows-spanned="1" table:style-name="ce78">
            <text:p>Brasília</text:p>
          </table:table-cell>
          <table:covered-table-cell/>
          <table:table-cell office:value-type="string" table:number-columns-spanned="2" table:number-rows-spanned="1" table:style-name="ce76">
            <text:p>Secretária Executiv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11">
            <text:p>Thatiane Paulino Brito</text:p>
          </table:table-cell>
          <table:table-cell office:value-type="string" table:style-name="ce4">
            <text:p>***.784.421**</text:p>
          </table:table-cell>
          <table:table-cell office:value-type="string" table:number-columns-spanned="2" table:number-rows-spanned="1" table:style-name="ce78">
            <text:p>Brasília</text:p>
          </table:table-cell>
          <table:covered-table-cell/>
          <table:table-cell office:value-type="string" table:number-columns-spanned="2" table:number-rows-spanned="1" table:style-name="ce76">
            <text:p>Secretário Execu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COOPERTRAN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050" table:style-name="ce13">
            <text:p>69.05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28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Fabiano Gomes de Lima<text:s/></text:p>
          </table:table-cell>
          <table:table-cell office:value-type="string" table:style-name="ce4">
            <text:p>***.990.3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table-cell office:value-type="float" office:value="7" table:formula="of:=COUNTA([.A184:.A190])" table:number-columns-spanned="1" table:number-rows-spanned="7" table:style-name="ce78">
            <text:p>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ucas Gomes Maciel</text:p>
          </table:table-cell>
          <table:table-cell office:value-type="string" table:style-name="ce4">
            <text:p>***.278.5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Klécio da Silva Fontenelle</text:p>
          </table:table-cell>
          <table:table-cell office:value-type="string" table:style-name="ce4">
            <text:p>***.304.5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uarez Ribeiro Bezerra</text:p>
          </table:table-cell>
          <table:table-cell office:value-type="string" table:style-name="ce4">
            <text:p>***.122.3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berto Miranda Gomes</text:p>
          </table:table-cell>
          <table:table-cell office:value-type="string" table:style-name="ce4">
            <text:p>***.957.0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demar Francisco Guimarães</text:p>
          </table:table-cell>
          <table:table-cell office:value-type="string" table:style-name="ce4">
            <text:p>***.701.5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ilton Dos Reis</text:p>
          </table:table-cell>
          <table:table-cell office:value-type="string" table:style-name="ce4">
            <text:p>***.387.2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otocicl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EFIX EMRPESA DE SEGURANÇ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85849" table:style-name="ce13">
            <text:p>85.84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lexandre Laurindo Mendes</text:p>
          </table:table-cell>
          <table:table-cell office:value-type="string" table:style-name="ce4">
            <text:p>***.750.4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51" table:formula="of:=COUNTA([.A195:.A245])" table:number-columns-spanned="1" table:number-rows-spanned="51" table:style-name="ce76">
            <text:p>5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Anésio Alves De Oliveira</text:p>
          </table:table-cell>
          <table:table-cell office:value-type="string" table:style-name="ce4">
            <text:p>***.253.7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Antônio Juracy Pereira Da Fonseca</text:p>
          </table:table-cell>
          <table:table-cell office:value-type="string" table:style-name="ce4">
            <text:p>***.273.65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Antonio Marcos Melo Alves</text:p>
          </table:table-cell>
          <table:table-cell office:value-type="string" table:style-name="ce4">
            <text:p>***.442.1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26">
            <text:p>Beatriz Antônia Braga Pereira</text:p>
          </table:table-cell>
          <table:table-cell office:value-type="string" table:style-name="ce4">
            <text:p>***.584.9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Caio Marcelo Ribeiro</text:p>
          </table:table-cell>
          <table:table-cell office:value-type="string" table:style-name="ce4">
            <text:p>***.133.4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Carina De Souza Silva</text:p>
          </table:table-cell>
          <table:table-cell office:value-type="string" table:style-name="ce4">
            <text:p>***.523.7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Superviso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Carlito Alonço Da Silva</text:p>
          </table:table-cell>
          <table:table-cell office:value-type="string" table:style-name="ce4">
            <text:p>***.897.0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Carlos Eduardo De Carvalho De Jesus</text:p>
          </table:table-cell>
          <table:table-cell office:value-type="string" table:style-name="ce4">
            <text:p>***.290.3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Claiton Neves Medeiros Dos Santos</text:p>
          </table:table-cell>
          <table:table-cell office:value-type="string" table:style-name="ce4">
            <text:p>***.543.2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Daniel Macário Dos Santos</text:p>
          </table:table-cell>
          <table:table-cell office:value-type="string" table:style-name="ce4">
            <text:p>***.567.0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Diego Samuel Silva Machado Nogueira</text:p>
          </table:table-cell>
          <table:table-cell office:value-type="string" table:style-name="ce4">
            <text:p>***.287.0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Edimar Teixeira De Araújo</text:p>
          </table:table-cell>
          <table:table-cell office:value-type="string" table:style-name="ce4">
            <text:p>***.306.7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Edivaldo Paulino Da Costa</text:p>
          </table:table-cell>
          <table:table-cell office:value-type="string" table:style-name="ce4">
            <text:p>***.499.4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Edivando Do Amaral Ferreira</text:p>
          </table:table-cell>
          <table:table-cell office:value-type="string" table:style-name="ce4">
            <text:p>***.963.3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divânio Siqueira Nunes</text:p>
          </table:table-cell>
          <table:table-cell office:value-type="string" table:style-name="ce4">
            <text:p>***.881.65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duardo Limeira Pereira</text:p>
          </table:table-cell>
          <table:table-cell office:value-type="string" table:style-name="ce4">
            <text:p>***.869.8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duilson Alves Ferreira</text:p>
          </table:table-cell>
          <table:table-cell office:value-type="string" table:style-name="ce4">
            <text:p>***.887.6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lcimar Oliveira Ribeiro</text:p>
          </table:table-cell>
          <table:table-cell office:value-type="string" table:style-name="ce4">
            <text:p>***.174.52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lias Saldanha Nunes</text:p>
          </table:table-cell>
          <table:table-cell office:value-type="string" table:style-name="ce4">
            <text:p>***.167.5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lier Ferreira Da Silva</text:p>
          </table:table-cell>
          <table:table-cell office:value-type="string" table:style-name="ce4">
            <text:p>***.912.0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Erinaldo De Jesus Barbosa</text:p>
          </table:table-cell>
          <table:table-cell office:value-type="string" table:style-name="ce4">
            <text:p>***.752.87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Fabiana Santos Vidigal</text:p>
          </table:table-cell>
          <table:table-cell office:value-type="string" table:style-name="ce4">
            <text:p>***.356.0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Francisco Mudesto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Frederico Araujo de Sena fernandes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Gabriel De Azevedo</text:p>
          </table:table-cell>
          <table:table-cell office:value-type="string" table:style-name="ce4">
            <text:p>***.240.9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Gilmar Ferreira De Almeida</text:p>
          </table:table-cell>
          <table:table-cell office:value-type="string" table:style-name="ce4">
            <text:p>***.094.1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Gustavo Abrantes De Oliveira</text:p>
          </table:table-cell>
          <table:table-cell office:value-type="string" table:style-name="ce4">
            <text:p>***.482.0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Irani Lopes Da Silva</text:p>
          </table:table-cell>
          <table:table-cell office:value-type="string" table:style-name="ce4">
            <text:p>***.407.8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aílson Garcia De Souza</text:p>
          </table:table-cell>
          <table:table-cell office:value-type="string" table:style-name="ce4">
            <text:p>***.090.9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esaías Lopes De Meneses Silva</text:p>
          </table:table-cell>
          <table:table-cell office:value-type="string" table:style-name="ce4">
            <text:p>***.174.9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oão Miguel Jardim Neto</text:p>
          </table:table-cell>
          <table:table-cell office:value-type="string" table:style-name="ce4">
            <text:p>***.917.38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osé Alfredo De Sousa Costa</text:p>
          </table:table-cell>
          <table:table-cell office:value-type="string" table:style-name="ce4">
            <text:p>***.290.4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osefa Alda Diniz Cavalcante</text:p>
          </table:table-cell>
          <table:table-cell office:value-type="string" table:style-name="ce4">
            <text:p>***.443.0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oselito Abade</text:p>
          </table:table-cell>
          <table:table-cell office:value-type="string" table:style-name="ce4">
            <text:p>***.689.84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Juverci Pereira Da Silva</text:p>
          </table:table-cell>
          <table:table-cell office:value-type="string" table:style-name="ce4">
            <text:p>***.992.17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Liduina Do Nascimento Andrade</text:p>
          </table:table-cell>
          <table:table-cell office:value-type="string" table:style-name="ce4">
            <text:p>***.104.42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Luiz Gomes Pereira</text:p>
          </table:table-cell>
          <table:table-cell office:value-type="string" table:style-name="ce4">
            <text:p>***.352.95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Luzinei Ferreira De França</text:p>
          </table:table-cell>
          <table:table-cell office:value-type="string" table:style-name="ce4">
            <text:p>***.777.5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Manoel Fernandes Do Nascimento</text:p>
          </table:table-cell>
          <table:table-cell office:value-type="string" table:style-name="ce4">
            <text:p>***.721.3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Marina de Souza Ferreira</text:p>
          </table:table-cell>
          <table:table-cell office:value-type="string" table:style-name="ce4">
            <text:p>***.099.6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Mílson Cácio Lobato Amaral</text:p>
          </table:table-cell>
          <table:table-cell office:value-type="string" table:style-name="ce4">
            <text:p>***.861.3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Rodrigo Fernandes Pereira</text:p>
          </table:table-cell>
          <table:table-cell office:value-type="string" table:style-name="ce4">
            <text:p>***.740.2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Rogério De Sousa Mourão</text:p>
          </table:table-cell>
          <table:table-cell office:value-type="string" table:style-name="ce4">
            <text:p>***.807.4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Rosaneide Aguiar De Souza</text:p>
          </table:table-cell>
          <table:table-cell office:value-type="string" table:style-name="ce4">
            <text:p>***.790.1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Rosiane Cavalcante Lima</text:p>
          </table:table-cell>
          <table:table-cell office:value-type="string" table:style-name="ce4">
            <text:p>***.088.1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Siderval Araújo Da Silva</text:p>
          </table:table-cell>
          <table:table-cell office:value-type="string" table:style-name="ce4">
            <text:p>***.243.788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Valdirene Cardoso Teixeira</text:p>
          </table:table-cell>
          <table:table-cell office:value-type="string" table:style-name="ce4">
            <text:p>***.793.1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Valfrido Lourenço Da Silva Filho</text:p>
          </table:table-cell>
          <table:table-cell office:value-type="string" table:style-name="ce4">
            <text:p>***.827.628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Welke Raínan Matos Da Silva Lima</text:p>
          </table:table-cell>
          <table:table-cell office:value-type="string" table:style-name="ce4">
            <text:p>***.340.0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Wilton De Oliveira Gaya</text:p>
          </table:table-cell>
          <table:table-cell office:value-type="string" table:style-name="ce4">
            <text:p>***.829.55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RCS TECNOLOGIA LTDA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6199" table:style-name="ce28">
            <text:p>126.19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date" office:date-value="2027-07-31T00:00:00" table:number-columns-spanned="1" table:number-rows-spanned="4" table:style-name="ce140">
            <text:p>31/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2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nderson Rodrigues de Oliveira</text:p>
          </table:table-cell>
          <table:table-cell office:value-type="string" table:style-name="ce4">
            <text:p>***.943.6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table-cell office:value-type="float" office:value="81" table:formula="of:=COUNTA([.A250:.A330])" table:number-columns-spanned="1" table:number-rows-spanned="81" table:style-name="ce111">
            <text:p>8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Alessandra Rodrigues Da Mata</text:p>
          </table:table-cell>
          <table:table-cell office:value-type="string" table:style-name="ce4">
            <text:p>***.576.2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Alfreda Lúcia Rosário De Souza</text:p>
          </table:table-cell>
          <table:table-cell office:value-type="string" table:style-name="ce4">
            <text:p>***.479.5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Antônio Carlos Pinto de Lira</text:p>
          </table:table-cell>
          <table:table-cell office:value-type="string" table:style-name="ce4">
            <text:p>***.201.4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Jardineir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Antônio de Souza Pereira</text:p>
          </table:table-cell>
          <table:table-cell office:value-type="string" table:style-name="ce4">
            <text:p>***.973.5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Cicera Bezerra Do Nascimento</text:p>
          </table:table-cell>
          <table:table-cell office:value-type="string" table:style-name="ce4">
            <text:p>***.960.48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Cicero Deusvindo Morais</text:p>
          </table:table-cell>
          <table:table-cell office:value-type="string" table:style-name="ce4">
            <text:p>***.980.1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Denise Alves Batista</text:p>
          </table:table-cell>
          <table:table-cell office:value-type="string" table:style-name="ce4">
            <text:p>***.665.8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Delcinete Castro Frota</text:p>
          </table:table-cell>
          <table:table-cell office:value-type="string" table:style-name="ce4">
            <text:p>***.958.1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diane De Sousa Araújo</text:p>
          </table:table-cell>
          <table:table-cell office:value-type="string" table:style-name="ce4">
            <text:p>***.448.6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lis Diana Ribeiro Teles Guerra</text:p>
          </table:table-cell>
          <table:table-cell office:value-type="string" table:style-name="ce4">
            <text:p>***.996.343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dson Pereira do Nascimento</text:p>
          </table:table-cell>
          <table:table-cell office:value-type="string" table:style-name="ce4">
            <text:p>***.547.2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Garçom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liomar Aparecido Andrade Machado</text:p>
          </table:table-cell>
          <table:table-cell office:value-type="string" table:style-name="ce4">
            <text:p>***.118.528-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Garçom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lza Rosa Portugal</text:p>
          </table:table-cell>
          <table:table-cell office:value-type="string" table:style-name="ce4">
            <text:p>***.154.837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rica Marques Pereira</text:p>
          </table:table-cell>
          <table:table-cell office:value-type="string" table:style-name="ce4">
            <text:p>***.408.711-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s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risvaldo Barros De Castro</text:p>
          </table:table-cell>
          <table:table-cell office:value-type="string" table:style-name="ce4">
            <text:p>***.305.5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vani Lúcia Parente</text:p>
          </table:table-cell>
          <table:table-cell office:value-type="string" table:style-name="ce4">
            <text:p>***.155.3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Eunice Azevedo Valentim</text:p>
          </table:table-cell>
          <table:table-cell office:value-type="string" table:style-name="ce4">
            <text:p>***.358.7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ábio Oliveira da Conceição</text:p>
          </table:table-cell>
          <table:table-cell office:value-type="string" table:style-name="ce4">
            <text:p>***.369.1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elipe de Carvalho Lopes</text:p>
          </table:table-cell>
          <table:table-cell office:value-type="string" table:style-name="ce4">
            <text:p>***.388.1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ernanda Freire Damasceno</text:p>
          </table:table-cell>
          <table:table-cell office:value-type="string" table:style-name="ce4">
            <text:p>***.598.8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ernanda Medrado Da Silva</text:p>
          </table:table-cell>
          <table:table-cell office:value-type="string" table:style-name="ce4">
            <text:p>***.955.7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lávio de Lima Rocha</text:p>
          </table:table-cell>
          <table:table-cell office:value-type="string" table:style-name="ce4">
            <text:p>***.444.0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rancimar Ferreira De Souza</text:p>
          </table:table-cell>
          <table:table-cell office:value-type="string" table:style-name="ce4">
            <text:p>***.193.78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Francisco Antônio Camelo</text:p>
          </table:table-cell>
          <table:table-cell office:value-type="string" table:style-name="ce4">
            <text:p>***.387.578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Gérson Marciano Da Silva</text:p>
          </table:table-cell>
          <table:table-cell office:value-type="string" table:style-name="ce4">
            <text:p>***.822.0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Gílson Severino de França</text:p>
          </table:table-cell>
          <table:table-cell office:value-type="string" table:style-name="ce4">
            <text:p>***.639.424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Gisele do Nascimento Souza Alves</text:p>
          </table:table-cell>
          <table:table-cell office:value-type="string" table:style-name="ce4">
            <text:p>***.199.78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Iara Dos Reis Santos</text:p>
          </table:table-cell>
          <table:table-cell office:value-type="string" table:style-name="ce4">
            <text:p>***.844.8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Ingrid Coelho Maciel da Silva</text:p>
          </table:table-cell>
          <table:table-cell office:value-type="string" table:style-name="ce4">
            <text:p>***.517.731-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Isabella Maranezi Danziger</text:p>
          </table:table-cell>
          <table:table-cell office:value-type="string" table:style-name="ce4">
            <text:p>***.943.5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Ivani Soares de Souza Araújo</text:p>
          </table:table-cell>
          <table:table-cell office:value-type="string" table:style-name="ce4">
            <text:p>***.674.6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Iury Gabriel Borba Melo</text:p>
          </table:table-cell>
          <table:table-cell office:value-type="string" table:style-name="ce4">
            <text:p>***.200.9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aqueline Almeida De Oliveira</text:p>
          </table:table-cell>
          <table:table-cell office:value-type="string" table:style-name="ce4">
            <text:p>***.348.4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oão Francisco Avelino De Sousa</text:p>
          </table:table-cell>
          <table:table-cell office:value-type="string" table:style-name="ce4">
            <text:p>***.246.1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oão Leite Sobrinho</text:p>
          </table:table-cell>
          <table:table-cell office:value-type="string" table:style-name="ce4">
            <text:p>***.446.694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ordânia Maria Araújo Santos</text:p>
          </table:table-cell>
          <table:table-cell office:value-type="string" table:style-name="ce4">
            <text:p>***.103.753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oseana Neves Ferreira</text:p>
          </table:table-cell>
          <table:table-cell office:value-type="string" table:style-name="ce4">
            <text:p>***.753.764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José Ferreira de Souza</text:p>
          </table:table-cell>
          <table:table-cell office:value-type="string" table:style-name="ce4">
            <text:p>***.038.1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Garçom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Karoline Steffany De S. Oliveira</text:p>
          </table:table-cell>
          <table:table-cell office:value-type="string" table:style-name="ce4">
            <text:p>***.811.0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ana Maria Silva de Jesus</text:p>
          </table:table-cell>
          <table:table-cell office:value-type="string" table:style-name="ce4">
            <text:p>***.612.1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eonete Craveiro Rocha</text:p>
          </table:table-cell>
          <table:table-cell office:value-type="string" table:style-name="ce4">
            <text:p>***.618.003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orena Consuelo da Silva Alves</text:p>
          </table:table-cell>
          <table:table-cell office:value-type="string" table:style-name="ce4">
            <text:p>***.716.0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ukas Emanuel Marçal dos Santos</text:p>
          </table:table-cell>
          <table:table-cell office:value-type="string" table:style-name="ce4">
            <text:p>***.002.8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uiz  De Souza Santos</text:p>
          </table:table-cell>
          <table:table-cell office:value-type="string" table:style-name="ce4">
            <text:p>***.225.9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Luzia Castro Da Silva</text:p>
          </table:table-cell>
          <table:table-cell office:value-type="string" table:style-name="ce4">
            <text:p>***.357.4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Antônia Soares da Silva</text:p>
          </table:table-cell>
          <table:table-cell office:value-type="string" table:style-name="ce4">
            <text:p>***.231.1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Correia Nascimento</text:p>
          </table:table-cell>
          <table:table-cell office:value-type="string" table:style-name="ce4">
            <text:p>***.341.9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Eduarda Santana da Silva</text:p>
          </table:table-cell>
          <table:table-cell office:value-type="string" table:style-name="ce4">
            <text:p>***.811.573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José Ramos Gentil</text:p>
          </table:table-cell>
          <table:table-cell office:value-type="string" table:style-name="ce4">
            <text:p>***.950.9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á Pedroza de Lima</text:p>
          </table:table-cell>
          <table:table-cell office:value-type="string" table:style-name="ce4">
            <text:p>***.360.1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Solange De Freitas Barbosa</text:p>
          </table:table-cell>
          <table:table-cell office:value-type="string" table:style-name="ce4">
            <text:p>***.149.7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a Waldenisa Da Silva</text:p>
          </table:table-cell>
          <table:table-cell office:value-type="string" table:style-name="ce4">
            <text:p>***.845.29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iluce Rodrigues de Oliveira</text:p>
          </table:table-cell>
          <table:table-cell office:value-type="string" table:style-name="ce4">
            <text:p>***.846.9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gareth Rodrigues da Costa Oliveira</text:p>
          </table:table-cell>
          <table:table-cell office:value-type="string" table:style-name="ce4">
            <text:p>***.841.0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rcos Vinícius Cardoso Oliveira</text:p>
          </table:table-cell>
          <table:table-cell office:value-type="string" table:style-name="ce4">
            <text:p>***.891.5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noel da Silva Moura</text:p>
          </table:table-cell>
          <table:table-cell office:value-type="string" table:style-name="ce4">
            <text:p>***.059.484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Mauro Pereira dos Santos</text:p>
          </table:table-cell>
          <table:table-cell office:value-type="string" table:style-name="ce4">
            <text:p>***.099.6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Natália Rodrigues Cardoso</text:p>
          </table:table-cell>
          <table:table-cell office:value-type="string" table:style-name="ce4">
            <text:p>***.762.8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Nayara Camyla da Silva Duarte<text:s/></text:p>
          </table:table-cell>
          <table:table-cell office:value-type="string" table:style-name="ce4">
            <text:p>***.308.08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Orlandina Vicente P. Da Silva</text:p>
          </table:table-cell>
          <table:table-cell office:value-type="string" table:style-name="ce4">
            <text:p>***.526.9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Raiane Damasceno Monteiro</text:p>
          </table:table-cell>
          <table:table-cell office:value-type="string" table:style-name="ce4">
            <text:p>***.502.365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Ricardo Jacinto Alves</text:p>
          </table:table-cell>
          <table:table-cell office:value-type="string" table:style-name="ce4">
            <text:p>***.197.5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Robson Luiz Gomes da Silva</text:p>
          </table:table-cell>
          <table:table-cell office:value-type="string" table:style-name="ce4">
            <text:p>***.817.341-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Roseane Rosa de Souza</text:p>
          </table:table-cell>
          <table:table-cell office:value-type="string" table:style-name="ce4">
            <text:p>***.224.0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Rosalino José de Oliveira</text:p>
          </table:table-cell>
          <table:table-cell office:value-type="string" table:style-name="ce4">
            <text:p>***.443.6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Sandivaldo Carvalho de Souza</text:p>
          </table:table-cell>
          <table:table-cell office:value-type="string" table:style-name="ce4">
            <text:p>***.135.715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Jardineir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Sebastiana Gonçalves Da Silva</text:p>
          </table:table-cell>
          <table:table-cell office:value-type="string" table:style-name="ce4">
            <text:p>***.235.1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Silvana Souza Ramos</text:p>
          </table:table-cell>
          <table:table-cell office:value-type="string" table:style-name="ce4">
            <text:p>***.718.1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Sílvia Regina José de Oliveira</text:p>
          </table:table-cell>
          <table:table-cell office:value-type="string" table:style-name="ce4">
            <text:p>***.365.3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Stephanie Luz de Almeida</text:p>
          </table:table-cell>
          <table:table-cell office:value-type="string" table:style-name="ce4">
            <text:p>***.695.2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Tereza de Jesus Sousa</text:p>
          </table:table-cell>
          <table:table-cell office:value-type="string" table:style-name="ce4">
            <text:p>***.902.562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Thiago Dias Rodrigues</text:p>
          </table:table-cell>
          <table:table-cell office:value-type="string" table:style-name="ce4">
            <text:p>***.150.1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Vera Lúcia Belarmino de Carvalho</text:p>
          </table:table-cell>
          <table:table-cell office:value-type="string" table:style-name="ce4">
            <text:p>***.720.7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Victor Teodoro Marques</text:p>
          </table:table-cell>
          <table:table-cell office:value-type="string" table:style-name="ce4">
            <text:p>***.644.61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Vilma Martins Lisboa Da Silva</text:p>
          </table:table-cell>
          <table:table-cell office:value-type="string" table:style-name="ce4">
            <text:p>***.762.0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Vinicius Alexandre Rodrigues Gomes</text:p>
          </table:table-cell>
          <table:table-cell office:value-type="string" table:style-name="ce4">
            <text:p>***.438.6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Zenaura Gomes Da Silva</text:p>
          </table:table-cell>
          <table:table-cell office:value-type="string" table:style-name="ce4">
            <text:p>***.815.1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Zenilda Brito Silva</text:p>
          </table:table-cell>
          <table:table-cell office:value-type="string" table:style-name="ce4">
            <text:p>***.495.673-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Yasmin Lima Nunes</text:p>
          </table:table-cell>
          <table:table-cell office:value-type="string" table:style-name="ce4">
            <text:p>***.953.751-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6">
            <text:p>Wendel Lustosa Da Silva</text:p>
          </table:table-cell>
          <table:table-cell office:value-type="string" table:style-name="ce4">
            <text:p>***.910.9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CS ENGENHARI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62979" table:style-name="ce13">
            <text:p>62.97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31/0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do Victor de Lima</text:p>
          </table:table-cell>
          <table:table-cell office:value-type="string" table:style-name="ce4">
            <text:p>***.488.2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table-cell office:value-type="float" office:value="59" table:formula="of:=COUNTA([.A335:.A393])" table:number-columns-spanned="1" table:number-rows-spanned="59" table:style-name="ce78">
            <text:p>5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lex Sandro Moreira Miranda</text:p>
          </table:table-cell>
          <table:table-cell office:value-type="string" table:style-name="ce4">
            <text:p>***.730.5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milson Antunes Caldeira Júnior</text:p>
          </table:table-cell>
          <table:table-cell office:value-type="string" table:style-name="ce4">
            <text:p>***.086.37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Anderson Oliveira Dos Santos</text:p>
          </table:table-cell>
          <table:table-cell office:value-type="string" table:style-name="ce4">
            <text:p>***.796.3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Anderson dos Santos Ferreira</text:p>
          </table:table-cell>
          <table:table-cell office:value-type="string" table:style-name="ce4">
            <text:p>***.029.705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Antônio Clésio Mesquita da Silva</text:p>
          </table:table-cell>
          <table:table-cell office:value-type="string" table:style-name="ce4">
            <text:p>***.208.96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Aparecido Soares De Farias</text:p>
          </table:table-cell>
          <table:table-cell office:value-type="string" table:style-name="ce4">
            <text:p>***.843.76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Áurea Maria Oliveira O. Dos Santos</text:p>
          </table:table-cell>
          <table:table-cell office:value-type="string" table:style-name="ce4">
            <text:p>***.647.54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Bartolomeu Moura Dos Santos</text:p>
          </table:table-cell>
          <table:table-cell office:value-type="string" table:style-name="ce4">
            <text:p>***.263.95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Bruno Rodrigues dos Santos</text:p>
          </table:table-cell>
          <table:table-cell office:value-type="string" table:style-name="ce4">
            <text:p>***.156.1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De Red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armelito Do Santos Silva</text:p>
          </table:table-cell>
          <table:table-cell office:value-type="string" table:style-name="ce4">
            <text:p>***.045.0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<text:s/>Hidrossanitárias Prediai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harles Bitencourt Da Silva</text:p>
          </table:table-cell>
          <table:table-cell office:value-type="string" table:style-name="ce4">
            <text:p>***.331.5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icero Rodrigues De Brito</text:p>
          </table:table-cell>
          <table:table-cell office:value-type="string" table:style-name="ce4">
            <text:p>***.482.2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el Neres Do Nascimento</text:p>
          </table:table-cell>
          <table:table-cell office:value-type="string" table:style-name="ce4">
            <text:p>***.723.07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lo Da Silva Furtado</text:p>
          </table:table-cell>
          <table:table-cell office:value-type="string" table:style-name="ce4">
            <text:p>***.122.602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erson Ferreira Gramacho</text:p>
          </table:table-cell>
          <table:table-cell office:value-type="string" table:style-name="ce4">
            <text:p>***687.6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i Dias do Nascimento</text:p>
          </table:table-cell>
          <table:table-cell office:value-type="string" table:style-name="ce4">
            <text:p>***.136.25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livelton De Souza Araújo</text:p>
          </table:table-cell>
          <table:table-cell office:value-type="string" table:style-name="ce4">
            <text:p>***.032.1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ldo Da Silva Brandão</text:p>
          </table:table-cell>
          <table:table-cell office:value-type="string" table:style-name="ce4">
            <text:p>***.977.9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nildo Martins De Moura</text:p>
          </table:table-cell>
          <table:table-cell office:value-type="string" table:style-name="ce4">
            <text:p>***.176.3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ábio Alves DA Rocha</text:p>
          </table:table-cell>
          <table:table-cell office:value-type="string" table:style-name="ce4">
            <text:p>***.695.648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da Red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ernando Ronaldo Santana Araújo</text:p>
          </table:table-cell>
          <table:table-cell office:value-type="string" table:style-name="ce4">
            <text:p>***.216.2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7">
            <text:p>Francisco Erasmo de Souza Lopes</text:p>
          </table:table-cell>
          <table:table-cell office:value-type="string" table:style-name="ce32">
            <text:p>***.880.0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o Reges Damasceno Costa</text:p>
          </table:table-cell>
          <table:table-cell office:value-type="string" table:style-name="ce4">
            <text:p>***.467.1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ovâni Alves Pinho</text:p>
          </table:table-cell>
          <table:table-cell office:value-type="string" table:style-name="ce4">
            <text:p>***.452.54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raldo Borges Chavier</text:p>
          </table:table-cell>
          <table:table-cell office:value-type="string" table:style-name="ce4">
            <text:p>***.389.775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ilmar Gomes Jesus</text:p>
          </table:table-cell>
          <table:table-cell office:value-type="string" table:style-name="ce4">
            <text:p>***.767.1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srael De Carvalho Alcântara</text:p>
          </table:table-cell>
          <table:table-cell office:value-type="string" table:style-name="ce4">
            <text:p>***.448.915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ão Farias Martins</text:p>
          </table:table-cell>
          <table:table-cell office:value-type="string" table:style-name="ce4">
            <text:p>***.657.2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nailson Jeronimo Soares De Araújo</text:p>
          </table:table-cell>
          <table:table-cell office:value-type="string" table:style-name="ce4">
            <text:p>***.753.33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Benedito Ribeiro Maia</text:p>
          </table:table-cell>
          <table:table-cell office:value-type="string" table:style-name="ce4">
            <text:p>***.442.75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Ricardo Batista Nogueira</text:p>
          </table:table-cell>
          <table:table-cell office:value-type="string" table:style-name="ce4">
            <text:p>***.310.9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uliano Vieira Gregório</text:p>
          </table:table-cell>
          <table:table-cell office:value-type="string" table:style-name="ce4">
            <text:p>***.262.2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ngenheiro Eletricista Plen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César Ferreira Silva Rassila</text:p>
          </table:table-cell>
          <table:table-cell office:value-type="string" table:style-name="ce4">
            <text:p>***.305.0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Santos de Jesus</text:p>
          </table:table-cell>
          <table:table-cell office:value-type="string" table:style-name="ce4">
            <text:p>***.386.69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ardo Souza Da Silva Ferreira</text:p>
          </table:table-cell>
          <table:table-cell office:value-type="string" table:style-name="ce4">
            <text:p>***.407.1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ildo Da Silva Furtado Souza</text:p>
          </table:table-cell>
          <table:table-cell office:value-type="string" table:style-name="ce4">
            <text:p>***.344.8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as Pereira De Lima</text:p>
          </table:table-cell>
          <table:table-cell office:value-type="string" table:style-name="ce4">
            <text:p>***.967.1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8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ano de Souza Lima</text:p>
          </table:table-cell>
          <table:table-cell office:value-type="string" table:style-name="ce4">
            <text:p>***.915.07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iz Fernando Silva</text:p>
          </table:table-cell>
          <table:table-cell office:value-type="string" table:style-name="ce4">
            <text:p>***.168.4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iz Paulo Da Gloria</text:p>
          </table:table-cell>
          <table:table-cell office:value-type="string" table:style-name="ce4">
            <text:p>***.762.9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dson Riceli Dos Santos</text:p>
          </table:table-cell>
          <table:table-cell office:value-type="string" table:style-name="ce4">
            <text:p>***.189.6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cos Vinícius Do Santos</text:p>
          </table:table-cell>
          <table:table-cell office:value-type="string" table:style-name="ce4">
            <text:p>***.782.47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ia Juliana Cavalcante Viana</text:p>
          </table:table-cell>
          <table:table-cell office:value-type="string" table:style-name="ce4">
            <text:p>***.756.58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Linkewcz</text:p>
          </table:table-cell>
          <table:table-cell office:value-type="string" table:style-name="ce4">
            <text:p>***.007.25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ncarregado Civi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Sousa Modesto</text:p>
          </table:table-cell>
          <table:table-cell office:value-type="string" table:style-name="ce4">
            <text:p>***.549.5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8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eginaldo Lima Cardoso</text:p>
          </table:table-cell>
          <table:table-cell office:value-type="string" table:style-name="ce4">
            <text:p>***.821.86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Hidrossanitárias Prediai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berto Gonçalo De Araújo</text:p>
          </table:table-cell>
          <table:table-cell office:value-type="string" table:style-name="ce4">
            <text:p>***.571.213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drigo Alves de Souza</text:p>
          </table:table-cell>
          <table:table-cell office:value-type="string" table:style-name="ce4">
            <text:p>***.882.20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muel Dias Ramos</text:p>
          </table:table-cell>
          <table:table-cell office:value-type="string" table:style-name="ce4">
            <text:p>***.922.7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ndra Maria Araújo Braga</text:p>
          </table:table-cell>
          <table:table-cell office:value-type="string" table:style-name="ce4">
            <text:p>***.090.354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uxiliar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ergimar Alves De Sousa</text:p>
          </table:table-cell>
          <table:table-cell office:value-type="string" table:style-name="ce4">
            <text:p>***.061.97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érgio De Sousa Silva</text:p>
          </table:table-cell>
          <table:table-cell office:value-type="string" table:style-name="ce4">
            <text:p>***.523.3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érgio Reis de Souza</text:p>
          </table:table-cell>
          <table:table-cell office:value-type="string" table:style-name="ce4">
            <text:p>***.497.92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elismar De Sousa Oliveira Freitas</text:p>
          </table:table-cell>
          <table:table-cell office:value-type="string" table:style-name="ce4">
            <text:p>***.165.16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llivan Matos Martins</text:p>
          </table:table-cell>
          <table:table-cell office:value-type="string" table:style-name="ce4">
            <text:p>***.759.61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Uarlem Souza Silva</text:p>
          </table:table-cell>
          <table:table-cell office:value-type="string" table:style-name="ce4">
            <text:p>***.496.55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alteno Ferreira Da Silva</text:p>
          </table:table-cell>
          <table:table-cell office:value-type="string" table:style-name="ce4">
            <text:p>***.501.061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3">
            <text:p>Zenys De Azevedo Guimarães</text:p>
          </table:table-cell>
          <table:table-cell office:value-type="string" table:style-name="ce31">
            <text:p>***.682.346**</text:p>
          </table:table-cell>
          <table:table-cell office:value-type="string" table:number-columns-spanned="2" table:number-rows-spanned="1" table:style-name="ce78">
            <text:p>Sede e Regional Brasília</text:p>
          </table:table-cell>
          <table:covered-table-cell/>
          <table:table-cell office:value-type="string" table:number-columns-spanned="2" table:number-rows-spanned="1" table:style-name="ce7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R7 FACILITIES SERVIÇOS DE ENGENHARIA EIREL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27540" table:style-name="ce34">
            <text:p>127.540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string" table:number-columns-spanned="1" table:number-rows-spanned="4" table:style-name="ce132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3">
            <text:p>Nome Do Empregado</text:p>
          </table:table-cell>
          <table:table-cell office:value-type="string" table:number-columns-spanned="1" table:number-rows-spanned="2" table:style-name="ce133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5">
            <text:p>Israel Julião De Alcântara</text:p>
          </table:table-cell>
          <table:table-cell office:value-type="string" table:style-name="ce36">
            <text:p>***.336.80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Assistente De Estúdio</text:p>
          </table:table-cell>
          <table:covered-table-cell/>
          <table:table-cell office:value-type="float" office:value="4" table:formula="of:=COUNTA([.A398:.A401])" table:number-columns-spanned="1" table:number-rows-spanned="4" table:style-name="ce195">
            <text:p>4</text:p>
          </table:table-cell>
          <table:table-cell table:style-name="ce72"/>
          <table:table-cell table:number-columns-repeated="16376"/>
        </table:table-row>
        <table:table-row table:style-name="ro1">
          <table:table-cell office:value-type="string" table:style-name="ce14">
            <text:p>Heliomar De Oliveira Rodrigues</text:p>
          </table:table-cell>
          <table:table-cell office:value-type="string" table:style-name="ce4">
            <text:p>***.672.14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ssistente De Estúdio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14">
            <text:p>Mauro César Lima De Oliveira</text:p>
          </table:table-cell>
          <table:table-cell office:value-type="string" table:style-name="ce4">
            <text:p>***.011.6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Assistente De Estúdio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14">
            <text:p>Raimundo Júnior De Araújo Torres</text:p>
          </table:table-cell>
          <table:table-cell office:value-type="string" table:style-name="ce4">
            <text:p>***.190.261**</text:p>
          </table:table-cell>
          <table:table-cell office:value-type="string" table:number-columns-spanned="2" table:number-rows-spanned="1" table:style-name="ce78">
            <text:p>Regional Brasília</text:p>
          </table:table-cell>
          <table:covered-table-cell/>
          <table:table-cell office:value-type="string" table:number-columns-spanned="2" table:number-rows-spanned="1" table:style-name="ce76">
            <text:p>Assistente De Estúdio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DE NACIONAL DE APRENDIZAGEM PROMOÇÃO SOCIAL E INTEGRAÇÃO - RENAPSI<text:s/>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500" table:style-name="ce10">
            <text:p>89.500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string" table:number-columns-spanned="1" table:number-rows-spanned="4" table:style-name="ce142">
            <text:p>Vigente até 31/03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8">
            <text:p>***.159.78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31" table:formula="of:=COUNTA([.A406:.A436])" table:number-columns-spanned="1" table:number-rows-spanned="31" table:style-name="ce111">
            <text:p>3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*.952.45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*.557.91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54.5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561.7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851.40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15.15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192.96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76.56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934.56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542.987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*.695.93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19.90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59.64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32835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901.28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*.085.38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543.76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50.34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920.0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01.89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54.20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599.83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783.93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675.07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9">
            <text:p>***.818.37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830.10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833.95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720.821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297.331.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698.42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MEDMAIS SOLUÇÕES EM SERVIÇOS ESPECIAIS EIRE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61283" table:style-name="ce34">
            <text:p>61.283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string" table:number-columns-spanned="1" table:number-rows-spanned="4" table:style-name="ce132">
            <text:p>Vigente até 11/03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3">
            <text:p>Nome Do Empregado</text:p>
          </table:table-cell>
          <table:table-cell office:value-type="string" table:number-columns-spanned="1" table:number-rows-spanned="2" table:style-name="ce133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0">
            <text:p>Brunna Garotti Ivo<text:s/></text:p>
          </table:table-cell>
          <table:table-cell table:style-name="ce20"/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édico do Trabalho</text:p>
          </table:table-cell>
          <table:covered-table-cell/>
          <table:table-cell office:value-type="float" office:value="3" table:formula="of:=COUNTA([.A441:.A443])" table:number-columns-spanned="1" table:number-rows-spanned="3" table:style-name="ce106">
            <text:p>3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40">
            <text:p>Antônio Luiz Cardoso Rosa</text:p>
          </table:table-cell>
          <table:table-cell office:value-type="string" table:style-name="ce20">
            <text:p>***.343.713**</text:p>
          </table:table-cell>
          <table:table-cell office:value-type="string" table:number-columns-spanned="2" table:number-rows-spanned="1" table:style-name="ce78">
            <text:p><text:s/>Regional Brasília</text:p>
          </table:table-cell>
          <table:covered-table-cell/>
          <table:table-cell office:value-type="string" table:number-columns-spanned="2" table:number-rows-spanned="1" table:style-name="ce76">
            <text:p>Médico do Trabalh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40">
            <text:p>Magna de Campos</text:p>
          </table:table-cell>
          <table:table-cell office:value-type="string" table:style-name="ce20">
            <text:p>***.389.9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MEDMAIS SOLUÇÕES EM SERVIÇOS ESPECIAIS EIRE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48487" table:style-name="ce34">
            <text:p>148.487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date" office:date-value="2023-09-15T00:00:00" table:number-columns-spanned="1" table:number-rows-spanned="4" table:style-name="ce176">
            <text:p>15/09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3">
            <text:p>Nome Do Empregado</text:p>
          </table:table-cell>
          <table:table-cell office:value-type="string" table:number-columns-spanned="1" table:number-rows-spanned="2" table:style-name="ce133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0">
            <text:p>Brunna Garotti Ivo<text:s/></text:p>
          </table:table-cell>
          <table:table-cell table:style-name="ce73"/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Médico do Trabalho</text:p>
          </table:table-cell>
          <table:covered-table-cell/>
          <table:table-cell office:value-type="float" office:value="3" table:formula="of:=COUNTA([.A448:.A450])" table:number-columns-spanned="1" table:number-rows-spanned="3" table:style-name="ce19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0">
            <text:p>Gabriela Viera</text:p>
          </table:table-cell>
          <table:table-cell table:style-name="ce74"/>
          <table:table-cell office:value-type="string" table:number-columns-spanned="2" table:number-rows-spanned="1" table:style-name="ce197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40">
            <text:p>Magna de Campos</text:p>
          </table:table-cell>
          <table:table-cell office:value-type="string" table:style-name="ce20">
            <text:p>***.389.971**</text:p>
          </table:table-cell>
          <table:table-cell office:value-type="string" table:number-columns-spanned="2" table:number-rows-spanned="1" table:style-name="ce78">
            <text:p>Sede Brasíli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BRASÍLIA</text:p>
          </table:table-cell>
          <table:covered-table-cell table:number-columns-repeated="5"/>
          <table:table-cell office:value-type="float" office:value="260" table:formula="of:=[.G448]+[.G441]+[.G406]+[.G398]+[.G335]+[.G250]+[.G195]+[.G184]+[.G176]+[.G155]" table:style-name="ce16">
            <text:p>26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42">
            <text:p><text:s/>Vigente até 24/07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OBSERVES SERVIÇ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55" table:style-name="ce13">
            <text:p>80.05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<text:s/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driana M. Solis Rodriguez</text:p>
          </table:table-cell>
          <table:table-cell office:value-type="string" table:style-name="ce4">
            <text:p>***.898.762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table-cell office:value-type="float" office:value="12" table:formula="of:=COUNTA([.A457:.A468])" table:number-columns-spanned="1" table:number-rows-spanned="12" table:style-name="ce177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ahis Josefina r. Ramirez</text:p>
          </table:table-cell>
          <table:table-cell office:value-type="string" table:style-name="ce4">
            <text:p>***.842.40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arina Carmo Moraes</text:p>
          </table:table-cell>
          <table:table-cell office:value-type="string" table:style-name="ce4">
            <text:p>***.260.10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láudio Alves d Silva</text:p>
          </table:table-cell>
          <table:table-cell office:value-type="string" table:style-name="ce4">
            <text:p>***.302.14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abiana Zunino</text:p>
          </table:table-cell>
          <table:table-cell office:value-type="string" table:style-name="ce4">
            <text:p>***.830.22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<text:s/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a Jacinta Oliveira Costa</text:p>
          </table:table-cell>
          <table:table-cell office:value-type="string" table:style-name="ce4">
            <text:p>***.821.163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ana Maria de Jesus</text:p>
          </table:table-cell>
          <table:table-cell office:value-type="string" table:style-name="ce4">
            <text:p>***.180.29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ia Da Luz De França</text:p>
          </table:table-cell>
          <table:table-cell office:value-type="string" table:style-name="ce4">
            <text:p><text:s/>***.170.78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Nerico de Lima Cardoso</text:p>
          </table:table-cell>
          <table:table-cell office:value-type="string" table:style-name="ce4">
            <text:p>***.941.8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berson Aparecido Neves</text:p>
          </table:table-cell>
          <table:table-cell office:value-type="string" table:style-name="ce4">
            <text:p>***.740.69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irlene Aparecida Machado Pontes</text:p>
          </table:table-cell>
          <table:table-cell office:value-type="string" table:style-name="ce4">
            <text:p>***.220.45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Yoly Del Valle Mora de Gonzalez</text:p>
          </table:table-cell>
          <table:table-cell office:value-type="string" table:style-name="ce4">
            <text:p>***.779.082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149" table:style-name="ce41">
            <text:p>84.14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dílson Torquato De Assis</text:p>
          </table:table-cell>
          <table:table-cell office:value-type="string" table:style-name="ce4">
            <text:p>***.455.9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Marceneiro</text:p>
          </table:table-cell>
          <table:covered-table-cell/>
          <table:table-cell office:value-type="float" office:value="12" table:formula="of:=COUNTA([.A473:.A484])" table:number-columns-spanned="1" table:number-rows-spanned="12" table:style-name="ce78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Alan Felipe Meçoni de Lima</text:p>
          </table:table-cell>
          <table:table-cell office:value-type="string" table:style-name="ce4">
            <text:p>***.713.8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Allic dos Santos Vieira</text:p>
          </table:table-cell>
          <table:table-cell office:value-type="string" table:style-name="ce4">
            <text:p>***.407.25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Donizete Rodrigues Da Silva</text:p>
          </table:table-cell>
          <table:table-cell office:value-type="string" table:style-name="ce4">
            <text:p>***.019.56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Eliezer Fabiano Sottana Trilha Alioço</text:p>
          </table:table-cell>
          <table:table-cell office:value-type="string" table:style-name="ce25">
            <text:p>***.883.22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Fernando Augusto Gomes</text:p>
          </table:table-cell>
          <table:table-cell office:value-type="string" table:style-name="ce4">
            <text:p>***.908.75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Jonis Robert <text:s/>Mesquita Da Silva</text:p>
          </table:table-cell>
          <table:table-cell office:value-type="string" table:style-name="ce4">
            <text:p>***.803.65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eonardo Ribeiro Machado</text:p>
          </table:table-cell>
          <table:table-cell office:value-type="string" table:style-name="ce4">
            <text:p>***.896.70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Marcos Zacarkim</text:p>
          </table:table-cell>
          <table:table-cell office:value-type="string" table:style-name="ce4">
            <text:p>***.343.1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judante De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Rodrigo Ramos Vieira</text:p>
          </table:table-cell>
          <table:table-cell office:value-type="string" table:style-name="ce4">
            <text:p>***.857.5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Rogerio dos Santos Valzak</text:p>
          </table:table-cell>
          <table:table-cell office:value-type="string" table:style-name="ce4">
            <text:p>***.474.738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Sebastião Rodrigues De Melo Júnior</text:p>
          </table:table-cell>
          <table:table-cell office:value-type="string" table:style-name="ce25">
            <text:p>***.288.46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Encarregado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ISTEMARE SEGURANÇA E VIGILÂNCIA EIRELI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083" table:style-name="ce41">
            <text:p>79.083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ílson José Cordeiro</text:p>
          </table:table-cell>
          <table:table-cell office:value-type="string" table:style-name="ce3">
            <text:p>***.561.93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10" table:formula="of:=COUNTA([.A489:.A498])" table:number-columns-spanned="1" table:number-rows-spanned="10" table:style-name="ce76">
            <text:p>1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sandro Xavier De Carvalho</text:p>
          </table:table-cell>
          <table:table-cell office:value-type="string" table:style-name="ce42">
            <text:p>***.973.24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ônio Saraiva da Rocha</text:p>
          </table:table-cell>
          <table:table-cell office:value-type="string" table:style-name="ce3">
            <text:p>***.937.5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Santana Da Silva Filho</text:p>
          </table:table-cell>
          <table:table-cell office:value-type="string" table:style-name="ce42">
            <text:p>***.982.68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vanildo de Peder</text:p>
          </table:table-cell>
          <table:table-cell office:value-type="string" table:style-name="ce3">
            <text:p>***.402.116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Clécio De Albuquerque Barreto</text:p>
          </table:table-cell>
          <table:table-cell office:value-type="string" table:style-name="ce3">
            <text:p>***.443.023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ro Aurélio Dos Santos</text:p>
          </table:table-cell>
          <table:table-cell office:value-type="string" table:style-name="ce3">
            <text:p>***.352.26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dinei Castro da Costa Filho - CLM/F</text:p>
          </table:table-cell>
          <table:table-cell office:value-type="string" table:style-name="ce3">
            <text:p>***228.6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ílson Castro Da Costa Filho</text:p>
          </table:table-cell>
          <table:table-cell office:value-type="string" table:style-name="ce3">
            <text:p>***.021.28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agner Felipe Simoes Kildare Farias</text:p>
          </table:table-cell>
          <table:table-cell office:value-type="string" table:style-name="ce3">
            <text:p>***.453.644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30" table:style-name="ce41">
            <text:p>80.03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<text:s/>de Serviço de Recep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arlos Augusto Zacarkim</text:p>
          </table:table-cell>
          <table:table-cell office:value-type="string" table:style-name="ce3">
            <text:p>***.309.70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table-cell office:value-type="float" office:value="2" table:formula="of:=COUNTA([.A503:.A504])" table:number-columns-spanned="1" table:number-rows-spanned="2" table:style-name="ce78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weson Monteiro Francisco</text:p>
          </table:table-cell>
          <table:table-cell office:value-type="string" table:style-name="ce3">
            <text:p>***.625.734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MED MAIS SOLUÇÕES EM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09" table:style-name="ce41">
            <text:p>71.10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Médico do Trabalho</text:p>
          </table:table-cell>
          <table:covered-table-cell/>
          <table:table-cell office:value-type="float" office:value="1" table:formula="of:=COUNTA([.A509:.A509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9073" table:style-name="ce41">
            <text:p>119.073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23/03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Contratação de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752.31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table-cell office:value-type="float" office:value="10" table:formula="of:=COUNTA([.A514:.A523])" table:number-columns-spanned="1" table:number-rows-spanned="10" table:style-name="ce76">
            <text:p>1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378.53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21.1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428.14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7.62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586.39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1.76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580.3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744.3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3.66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DALLAS SERVIÇOS EM GERAL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0977" table:style-name="ce13">
            <text:p>140.97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Contrato Unificado de Facilities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Marcos Nascimento Machado<text:s/></text:p>
          </table:table-cell>
          <table:table-cell office:value-type="string" table:style-name="ce3">
            <text:p>***.564.40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Jardinerio</text:p>
          </table:table-cell>
          <table:covered-table-cell/>
          <table:table-cell office:value-type="float" office:value="2" table:formula="of:=COUNTA([.A528:.A529])" table:number-columns-spanned="1" table:number-rows-spanned="2" table:style-name="ce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osilene Zinher de lara</text:p>
          </table:table-cell>
          <table:table-cell office:value-type="string" table:style-name="ce3">
            <text:p>***.812.479**</text:p>
          </table:table-cell>
          <table:table-cell office:value-type="string" table:number-columns-spanned="2" table:number-rows-spanned="1" table:style-name="ce76">
            <text:p>Curitiba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MED MAIS SOLUÇÕES EM SERVIÇOS ESPECIAI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3694" table:style-name="ce13">
            <text:p>103.694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<text:s/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text:s/>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78">
            <text:p>Curitiba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1" table:formula="of:=COUNTA([.A534:.A534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CURITIBA</text:p>
          </table:table-cell>
          <table:covered-table-cell table:number-columns-repeated="5"/>
          <table:table-cell office:value-type="float" office:value="50" table:formula="of:=[.G534]+[.G528]+[.G514]+[.G509]+[.G489]+[.G503]+[.G473]+[.G457]" table:style-name="ce16">
            <text:p>5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91">
            <text:p>Vigente até 28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82">
            <text:p>SERVIG SEGURANÇA PRIVAD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970" table:style-name="ce13">
            <text:p>69.97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<text:s/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8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essander Manoel Da Veiga Rodrigues</text:p>
          </table:table-cell>
          <table:table-cell office:value-type="string" table:style-name="ce4">
            <text:p>***.955.40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4" table:formula="of:=COUNTA([.A541:.A544])" table:number-columns-spanned="1" table:number-rows-spanned="4" table:style-name="ce76">
            <text:p>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Charlene Pereira da Silva</text:p>
          </table:table-cell>
          <table:table-cell office:value-type="string" table:style-name="ce38">
            <text:p>***.962.942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tiano Silva</text:p>
          </table:table-cell>
          <table:table-cell office:value-type="string" table:style-name="ce4">
            <text:p>***.656.900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sué De Silva E Silva</text:p>
          </table:table-cell>
          <table:table-cell office:value-type="string" table:style-name="ce4">
            <text:p>***.870.512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847" table:style-name="ce13">
            <text:p>71.84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19/0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Recepção e Apoio Administrativ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a Elias Pacheco</text:p>
          </table:table-cell>
          <table:table-cell office:value-type="string" table:style-name="ce4">
            <text:p>***.105.81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table-cell office:value-type="float" office:value="3" table:formula="of:=COUNTA([.A549:.A551])" table:number-columns-spanned="1" table:number-rows-spanned="3" table:style-name="ce78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abriel Salvador de freitas</text:p>
          </table:table-cell>
          <table:table-cell office:value-type="string" table:style-name="ce4">
            <text:p>***.219.76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Auxiliar Administra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orrane Nickseandra Dos Santos</text:p>
          </table:table-cell>
          <table:table-cell office:value-type="string" table:style-name="ce4">
            <text:p>***.727.23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OLUMAR SERVIÇOS TERCEIRIZADOS E FACILITIE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806" table:style-name="ce13">
            <text:p>79.806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Bruna Lima de Jesus</text:p>
          </table:table-cell>
          <table:table-cell office:value-type="string" table:style-name="ce3">
            <text:p>***.272.613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table-cell office:value-type="float" office:value="3" table:formula="of:=COUNTA([.A556:.A558])" table:number-columns-spanned="1" table:number-rows-spanned="3" table:style-name="ce78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Fábia Maria Nascimento Da Silva</text:p>
          </table:table-cell>
          <table:table-cell office:value-type="string" table:style-name="ce38">
            <text:p>***.652.363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Rayana Bitencourt dos Santos</text:p>
          </table:table-cell>
          <table:table-cell office:value-type="string" table:style-name="ce38">
            <text:p>***.350.893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ENGELINK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5581" table:style-name="ce13">
            <text:p>95.58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8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Isidório Gonçalves De Oliveira</text:p>
          </table:table-cell>
          <table:table-cell office:value-type="string" table:style-name="ce3">
            <text:p>***.967.928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Técnico Eletricista</text:p>
          </table:table-cell>
          <table:covered-table-cell/>
          <table:table-cell office:value-type="float" office:value="2" table:formula="of:=COUNTA([.A563:.A564])" table:number-columns-spanned="1" table:number-rows-spanned="2" table:style-name="ce78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Joceli Carlos De Souza</text:p>
          </table:table-cell>
          <table:table-cell office:value-type="string" table:style-name="ce3">
            <text:p>***.486.02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3758" table:style-name="ce13">
            <text:p>63.758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2/1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8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93.160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4" table:formula="of:=COUNTA([.A569:.A572])" table:number-columns-spanned="1" table:number-rows-spanned="4" table:style-name="ce78">
            <text:p>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,.220.72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476.19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0.989**</text:p>
          </table:table-cell>
          <table:table-cell office:value-type="string" table:number-columns-spanned="2" table:number-rows-spanned="1" table:style-name="ce76">
            <text:p>Florianópolis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FLORIANÓPOLIS</text:p>
          </table:table-cell>
          <table:covered-table-cell table:number-columns-repeated="5"/>
          <table:table-cell office:value-type="float" office:value="16" table:formula="of:=[.G569]+[.G563]+[.G556]+[.G549]+[.G541]" table:style-name="ce16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91">
            <text:p>Vigente até 3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LG. ADMINISTRADORA DE SERVIÇ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503" table:style-name="ce13">
            <text:p>69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Contínuos de Recepção e Apoio Administrativo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Elisiane Vieira Sousa</text:p>
          </table:table-cell>
          <table:table-cell office:value-type="string" table:style-name="ce43">
            <text:p>***.366.41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table-cell office:value-type="float" office:value="2" table:formula="of:=COUNTA([.A579:.A580])" table:number-columns-spanned="1" table:number-rows-spanned="2" table:style-name="ce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a Rafaela Cezario Girão</text:p>
          </table:table-cell>
          <table:table-cell office:value-type="string" table:style-name="ce43">
            <text:p>***.041.66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IMPACTO SERVIÇ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2126" table:style-name="ce13">
            <text:p>72.126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01/01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os Serviços Contínuos de Limpeza e Conserva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essandro Altino De Araújo</text:p>
          </table:table-cell>
          <table:table-cell office:value-type="string" table:style-name="ce43">
            <text:p>***.507.37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table-cell office:value-type="float" office:value="10" table:formula="of:=COUNTA([.A585:.A594])" table:number-columns-spanned="1" table:number-rows-spanned="10" table:style-name="ce76">
            <text:p>1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leonice Maria Farias Nascimento</text:p>
          </table:table-cell>
          <table:table-cell office:value-type="string" table:style-name="ce43">
            <text:p>***.540.9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Daniel Porto Pereira</text:p>
          </table:table-cell>
          <table:table-cell office:value-type="string" table:style-name="ce43">
            <text:p>***.563.717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dilene Freire</text:p>
          </table:table-cell>
          <table:table-cell office:value-type="string" table:style-name="ce43">
            <text:p>***.078.85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a Maria Castro Da Silva</text:p>
          </table:table-cell>
          <table:table-cell office:value-type="string" table:style-name="ce43">
            <text:p>***.897.86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a Muniz Da Silva Lima</text:p>
          </table:table-cell>
          <table:table-cell office:value-type="string" table:style-name="ce43">
            <text:p>***.803.03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sé Roberto Souza Pereira</text:p>
          </table:table-cell>
          <table:table-cell office:value-type="string" table:style-name="ce43">
            <text:p>***.131.97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condes Alves de Sousa</text:p>
          </table:table-cell>
          <table:table-cell office:value-type="string" table:style-name="ce43">
            <text:p>***.884.003.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lene Alves Da Silva</text:p>
          </table:table-cell>
          <table:table-cell office:value-type="string" table:style-name="ce43">
            <text:p>***.161.46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Rosivaldo Mesquita de Oliveira</text:p>
          </table:table-cell>
          <table:table-cell office:value-type="string" table:style-name="ce43">
            <text:p>***.979.7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FÁCIL PROJETOS E CONSTRUÇÕES EIRELI<text:s/>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7853" table:style-name="ce34">
            <text:p>127.853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string" table:number-columns-spanned="1" table:number-rows-spanned="4" table:style-name="ce178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2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7">
            <text:p>Alexsandro De Sousa Silva</text:p>
          </table:table-cell>
          <table:table-cell office:value-type="string" table:style-name="ce38">
            <text:p>***.757.31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Técnico Eletrônica</text:p>
          </table:table-cell>
          <table:covered-table-cell/>
          <table:table-cell office:value-type="float" office:value="12" table:formula="of:=COUNTA([.A599:.A610])" table:number-columns-spanned="1" table:number-rows-spanned="12" table:style-name="ce179">
            <text:p>1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Antônio Carlos da Cruz Silva</text:p>
          </table:table-cell>
          <table:table-cell office:value-type="string" table:style-name="ce38">
            <text:p>***.861.71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Auxiliar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Carlos Alberto <text:s/>Furtado da Silva</text:p>
          </table:table-cell>
          <table:table-cell office:value-type="string" table:style-name="ce38">
            <text:p>***.108.49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Bombeir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Francisco Elton de Sousa Cavalcante</text:p>
          </table:table-cell>
          <table:table-cell office:value-type="string" table:style-name="ce38">
            <text:p>***.889.59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Auxiliar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Lindomar Lima Dos Santos</text:p>
          </table:table-cell>
          <table:table-cell office:value-type="string" table:style-name="ce38">
            <text:p>***.036.2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Luís Carlos Cosmo</text:p>
          </table:table-cell>
          <table:table-cell office:value-type="string" table:style-name="ce38">
            <text:p>***.370.0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Márcio Cássio Lima De Souza</text:p>
          </table:table-cell>
          <table:table-cell office:value-type="string" table:style-name="ce38">
            <text:p>***.357.4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37">
            <text:p>Maury Nepomuceno De Araújo Filho</text:p>
          </table:table-cell>
          <table:table-cell office:value-type="string" table:style-name="ce38">
            <text:p>***.773.2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Mecânico De Refrigeração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37">
            <text:p>Max Roberto Viana</text:p>
          </table:table-cell>
          <table:table-cell office:value-type="string" table:style-name="ce38">
            <text:p>***.684.73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Mecânico De Refrigeração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37">
            <text:p>Paulo César De Castro</text:p>
          </table:table-cell>
          <table:table-cell office:value-type="string" table:style-name="ce38">
            <text:p>***.148.05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Eletrotécnico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37">
            <text:p>Renato Silva Do Nascimento</text:p>
          </table:table-cell>
          <table:table-cell office:value-type="string" table:style-name="ce38">
            <text:p>***.371.342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37">
            <text:p>Ronaldo Monteiro Lima</text:p>
          </table:table-cell>
          <table:table-cell office:value-type="string" table:style-name="ce38">
            <text:p>***.138.98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416" table:style-name="ce13">
            <text:p>69.416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3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inuados de Segurança e Vigilância Armada e Desarmada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nderson Paulino De Castro</text:p>
          </table:table-cell>
          <table:table-cell office:value-type="string" table:style-name="ce43">
            <text:p>***.025.8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14" table:formula="of:=COUNTA([.A615:.A628])" table:number-columns-spanned="1" table:number-rows-spanned="14" table:style-name="ce76">
            <text:p>1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arlos Heráclito De V. Paiva</text:p>
          </table:table-cell>
          <table:table-cell office:value-type="string" table:style-name="ce43">
            <text:p>***.093.73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o Inácio De Carvalho Neto</text:p>
          </table:table-cell>
          <table:table-cell office:value-type="string" table:style-name="ce43">
            <text:p>***.603.46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o Lindomar De Oliveira</text:p>
          </table:table-cell>
          <table:table-cell office:value-type="string" table:style-name="ce43">
            <text:p>***.554.9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o Sodré S. Ferreira</text:p>
          </table:table-cell>
          <table:table-cell office:value-type="string" table:style-name="ce43">
            <text:p>***.903.23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rancisco Venceslau De Siqueira</text:p>
          </table:table-cell>
          <table:table-cell office:value-type="string" table:style-name="ce43">
            <text:p>***.113.18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arleandro Klebio Gomes De Souza</text:p>
          </table:table-cell>
          <table:table-cell office:value-type="string" table:style-name="ce43">
            <text:p>***.714.91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ão Eudes Alves Filho</text:p>
          </table:table-cell>
          <table:table-cell office:value-type="string" table:style-name="ce43">
            <text:p>***.627.4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ão Pereira S. Júnior</text:p>
          </table:table-cell>
          <table:table-cell office:value-type="string" table:style-name="ce43">
            <text:p>***.414.7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udivan Leite Da Silva</text:p>
          </table:table-cell>
          <table:table-cell office:value-type="string" table:style-name="ce43">
            <text:p>***.047.854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cos Antônio Marinho</text:p>
          </table:table-cell>
          <table:table-cell office:value-type="string" table:style-name="ce43">
            <text:p>***.452.44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oisés Oliveira Do Nascimento</text:p>
          </table:table-cell>
          <table:table-cell office:value-type="string" table:style-name="ce43">
            <text:p>***.757.3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Nicolas Matheus Gomes Frota</text:p>
          </table:table-cell>
          <table:table-cell office:value-type="string" table:style-name="ce43">
            <text:p>***.100.37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Randy Anthony Altobelli</text:p>
          </table:table-cell>
          <table:table-cell office:value-type="string" table:style-name="ce43">
            <text:p>***.648.45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SSOCIAÇÃO BENEFICENTE AO MENOR CARENTE DO PARQUE SÃO JOSÉ – ABEMC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2601" table:style-name="ce10">
            <text:p>62.60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31/0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ograma Jovem Aprendiz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291.59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12" table:formula="of:=COUNTA([.A633:.A644])" table:number-columns-spanned="1" table:number-rows-spanned="12" table:style-name="ce76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083.6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087.66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512.38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564.97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557.90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264.35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475.29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120.68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627.81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575.02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3">
            <text:p>***.181.83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127">
            <text:p>Expecta Serviços em Medicina Preventiva Ltda</text:p>
          </table:table-cell>
          <table:covered-table-cell table:number-columns-repeated="2"/>
          <table:table-cell office:value-type="string" table:style-name="ce46">
            <text:p>RG</text:p>
          </table:table-cell>
          <table:table-cell office:value-type="float" office:value="92160" table:style-name="ce10">
            <text:p>92.160</text:p>
          </table:table-cell>
          <table:table-cell office:value-type="string" table:number-columns-spanned="1" table:number-rows-spanned="4" table:style-name="ce122">
            <text:p>Total de Profissionais Por Contrato</text:p>
          </table:table-cell>
          <table:table-cell office:value-type="string" table:number-columns-spanned="1" table:number-rows-spanned="4" table:style-name="ce171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</text:p>
          </table:table-cell>
          <table:table-cell office:value-type="string" table:number-columns-spanned="3" table:number-rows-spanned="1" table:style-name="ce127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82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Maria Aurineide Barbosa Lourenço</text:p>
          </table:table-cell>
          <table:table-cell office:value-type="string" table:style-name="ce43">
            <text:p>***.039.243**</text:p>
          </table:table-cell>
          <table:table-cell office:value-type="string" table:number-columns-spanned="2" table:number-rows-spanned="1" table:style-name="ce76">
            <text:p>Fortaleza</text:p>
          </table:table-cell>
          <table:covered-table-cell/>
          <table:table-cell office:value-type="string" table:number-columns-spanned="2" table:number-rows-spanned="1" table:style-name="ce76">
            <text:p>Médica do Trabalho</text:p>
          </table:table-cell>
          <table:covered-table-cell/>
          <table:table-cell office:value-type="float" office:value="1" table:formula="of:=COUNTA([.A649:.A649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E FORTALEZA</text:p>
          </table:table-cell>
          <table:covered-table-cell table:number-columns-repeated="5"/>
          <table:table-cell office:value-type="float" office:value="51" table:formula="of:=[.G649]+[.G633]+[.G615]+[.G599]+[.G585]+[.G579]" table:style-name="ce16">
            <text:p>5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42">
            <text:p>Vigente até 31/05/20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80">
            <text:p>MONTENGE ENGENHARIA LTDA</text:p>
          </table:table-cell>
          <table:covered-table-cell table:number-columns-repeated="2"/>
          <table:table-cell office:value-type="string" table:style-name="ce47">
            <text:p>RG:</text:p>
          </table:table-cell>
          <table:table-cell office:value-type="float" office:value="86503" table:style-name="ce48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80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82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Sander Fernandes dso</text:p>
          </table:table-cell>
          <table:table-cell office:value-type="string" table:style-name="ce4">
            <text:p>***.105.29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Eletricista - Folguista</text:p>
          </table:table-cell>
          <table:covered-table-cell/>
          <table:table-cell office:value-type="float" office:value="12" table:formula="of:=COUNTA([.A656:.A667])" table:number-columns-spanned="1" table:number-rows-spanned="12" table:style-name="ce78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8">
            <text:p>Cleber Oliveira dos Santos</text:p>
          </table:table-cell>
          <table:table-cell office:value-type="string" table:style-name="ce69">
            <text:p>***.897.100**</text:p>
          </table:table-cell>
          <table:table-cell office:value-type="string" table:number-columns-spanned="2" table:number-rows-spanned="1" table:style-name="ce198">
            <text:p>Porto Alegre</text:p>
          </table:table-cell>
          <table:covered-table-cell/>
          <table:table-cell office:value-type="string" table:number-columns-spanned="2" table:number-rows-spanned="1" table:style-name="ce76">
            <text:p>Maio Ofic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merson Emerich Polo</text:p>
          </table:table-cell>
          <table:table-cell office:value-type="string" table:style-name="ce4">
            <text:p>***.190.61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o Dos Passos Barbosa</text:p>
          </table:table-cell>
          <table:table-cell office:value-type="string" table:style-name="ce4">
            <text:p>***.624.12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abriel dos Santos Aires</text:p>
          </table:table-cell>
          <table:table-cell office:value-type="string" table:style-name="ce4">
            <text:p>***.110.18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Meio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elio Antonio da Silva</text:p>
          </table:table-cell>
          <table:table-cell office:value-type="string" table:style-name="ce70">
            <text:p>***.276.400**</text:p>
          </table:table-cell>
          <table:table-cell office:value-type="string" table:number-columns-spanned="2" table:number-rows-spanned="1" table:style-name="ce199">
            <text:p>Porto Alegre</text:p>
          </table:table-cell>
          <table:covered-table-cell/>
          <table:table-cell office:value-type="string" table:number-columns-spanned="2" table:number-rows-spanned="1" table:style-name="ce199">
            <text:p>Encarregado <text:s/>- <text:s/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igor Bayard Pla Santos</text:p>
          </table:table-cell>
          <table:table-cell office:value-type="string" table:style-name="ce4">
            <text:p>***.368.7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Encarregado - 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De Souza Gonçalves</text:p>
          </table:table-cell>
          <table:table-cell office:value-type="string" table:style-name="ce4">
            <text:p>***.194.09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Machado Ambrosini</text:p>
          </table:table-cell>
          <table:table-cell office:value-type="string" table:style-name="ce4">
            <text:p>***.732.0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Meia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dos Santos Abati</text:p>
          </table:table-cell>
          <table:table-cell office:value-type="string" table:style-name="ce4">
            <text:p>***.233.7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ílson Maia da Silva</text:p>
          </table:table-cell>
          <table:table-cell office:value-type="string" table:style-name="ce4">
            <text:p>***.999.72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Artífice de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Ubiraci Dos Santos Cardoso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Oficial Hidrossa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<text:s/>PORTAL SUL EMPRESA DE VIGILÂNCIA S/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2348" table:style-name="ce13">
            <text:p>92.348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inuados de Vigilância Patrimonial.</text:p>
          </table:table-cell>
          <table:covered-table-cell table:number-columns-repeated="2"/>
          <table:table-cell office:value-type="string" table:number-columns-spanned="2" table:number-rows-spanned="1" table:style-name="ce82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quissandro Aguiar da Silva</text:p>
          </table:table-cell>
          <table:table-cell office:value-type="string" table:style-name="ce4">
            <text:p>***.137.8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13" table:formula="of:=COUNTA([.A672:.A684])" table:number-columns-spanned="1" table:number-rows-spanned="13" table:style-name="ce76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Silva da Costa</text:p>
          </table:table-cell>
          <table:table-cell office:value-type="string" table:style-name="ce4">
            <text:p>***.467.930-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emir Sussek</text:p>
          </table:table-cell>
          <table:table-cell office:value-type="string" table:style-name="ce4">
            <text:p>***.211.232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dos Santos Braga</text:p>
          </table:table-cell>
          <table:table-cell office:value-type="string" table:style-name="ce4">
            <text:p>***.391.3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eferson Barres Gomes</text:p>
          </table:table-cell>
          <table:table-cell office:value-type="string" table:style-name="ce4">
            <text:p>***.955.02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Marcos da Silva</text:p>
          </table:table-cell>
          <table:table-cell office:value-type="string" table:style-name="ce4">
            <text:p>***.347.8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rge de Jesus Azevedo</text:p>
          </table:table-cell>
          <table:table-cell office:value-type="string" table:style-name="ce4">
            <text:p>***.383.0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da Silva Mesquita</text:p>
          </table:table-cell>
          <table:table-cell office:value-type="string" table:style-name="ce4">
            <text:p>***.383.0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celo Moisinho Calisto</text:p>
          </table:table-cell>
          <table:table-cell office:value-type="string" table:style-name="ce4">
            <text:p>***.716.77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oberto Rosa Goularte</text:p>
          </table:table-cell>
          <table:table-cell office:value-type="string" table:style-name="ce4">
            <text:p>***.593.38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cardo Willian Da Silveira</text:p>
          </table:table-cell>
          <table:table-cell office:value-type="string" table:style-name="ce4">
            <text:p>***.574.2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de Souza Costa Ribeiro</text:p>
          </table:table-cell>
          <table:table-cell office:value-type="string" table:style-name="ce4">
            <text:p>***.500.1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talino Garcia Anschau</text:p>
          </table:table-cell>
          <table:table-cell office:value-type="string" table:style-name="ce4">
            <text:p>***.500.1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1">
            <text:p>INCONFIDENCIA LOCADORA DE VEICULOS E MÃO DE OBRA LTDA</text:p>
          </table:table-cell>
          <table:covered-table-cell table:number-columns-repeated="2"/>
          <table:table-cell office:value-type="string" table:style-name="ce49">
            <text:p>RG:</text:p>
          </table:table-cell>
          <table:table-cell office:value-type="float" office:value="129571" table:style-name="ce48">
            <text:p>129.57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1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82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manda Escobar Medeiros</text:p>
          </table:table-cell>
          <table:table-cell office:value-type="string" table:style-name="ce4">
            <text:p>***.090.27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table-cell office:value-type="float" office:value="15" table:formula="of:=COUNTA([.A689:.A703])" table:number-columns-spanned="1" table:number-rows-spanned="15" table:style-name="ce76">
            <text:p>1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manda Fortes Antão</text:p>
          </table:table-cell>
          <table:table-cell office:value-type="string" table:style-name="ce4">
            <text:p>***.747.3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essa Demtrio dos Santos</text:p>
          </table:table-cell>
          <table:table-cell office:value-type="string" table:style-name="ce4">
            <text:p>***.983.72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ia Livino</text:p>
          </table:table-cell>
          <table:table-cell office:value-type="string" table:style-name="ce4">
            <text:p>***.223.56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son Almeida Moreira</text:p>
          </table:table-cell>
          <table:table-cell office:value-type="string" table:style-name="ce4">
            <text:p>***.606.942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Da Silva Fagundes</text:p>
          </table:table-cell>
          <table:table-cell office:value-type="string" table:style-name="ce4">
            <text:p>***.273.92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Continu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a Kedis Sirena</text:p>
          </table:table-cell>
          <table:table-cell office:value-type="string" table:style-name="ce4">
            <text:p>***.843.200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Katia Cilene Ferreira Da Rosa</text:p>
          </table:table-cell>
          <table:table-cell office:value-type="string" table:style-name="ce4">
            <text:p>***.868.94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láudio da Silva Duarte</text:p>
          </table:table-cell>
          <table:table-cell office:value-type="string" table:style-name="ce4">
            <text:p>***.006.76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 Felipe Oliveira Machado</text:p>
          </table:table-cell>
          <table:table-cell office:value-type="string" table:style-name="ce4">
            <text:p>***.563.5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Continu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cia Arruda Leal Pepes</text:p>
          </table:table-cell>
          <table:table-cell office:value-type="string" table:style-name="ce4">
            <text:p>***.807.11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mela Caroline De Souza Jardim</text:p>
          </table:table-cell>
          <table:table-cell office:value-type="string" table:style-name="ce4">
            <text:p>***.849.26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riscila Maristela Pogorzelski</text:p>
          </table:table-cell>
          <table:table-cell office:value-type="string" table:style-name="ce4">
            <text:p>***.991.96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Oliveira</text:p>
          </table:table-cell>
          <table:table-cell office:value-type="string" table:style-name="ce4">
            <text:p>***.101.2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nda Eunice De Oliveira Barrada</text:p>
          </table:table-cell>
          <table:table-cell office:value-type="string" table:style-name="ce4">
            <text:p>***.290.15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1">
            <text:p>MED MAIS SOLUÇÕES EM SERVIÇOS ESPECIALIZADOS EIRELI</text:p>
          </table:table-cell>
          <table:covered-table-cell table:number-columns-repeated="2"/>
          <table:table-cell office:value-type="string" table:style-name="ce49">
            <text:p>RG:</text:p>
          </table:table-cell>
          <table:table-cell office:value-type="float" office:value="71109" table:style-name="ce48">
            <text:p>71.10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1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82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Caroline Bastos Scorsato</text:p>
          </table:table-cell>
          <table:table-cell office:value-type="string" table:style-name="ce51">
            <text:p>***.927.27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Médico do Trabalho</text:p>
          </table:table-cell>
          <table:covered-table-cell/>
          <table:table-cell office:value-type="float" office:value="1" table:formula="of:=COUNTA([.A708:.A708])" table:style-name="ce24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7897" table:style-name="ce13">
            <text:p>67.89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71">
            <text:p>Vigente até 19/0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ínuos de Capacitação de Jovens Aprendizes</text:p>
            <text:p>Do Serviços de refeitório e Lancheria</text:p>
          </table:table-cell>
          <table:covered-table-cell table:number-columns-repeated="2"/>
          <table:table-cell office:value-type="string" table:number-columns-spanned="2" table:number-rows-spanned="1" table:style-name="ce82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908.84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11" table:formula="of:=COUNTA([.A713:.A723])" table:number-columns-spanned="1" table:number-rows-spanned="11" table:style-name="ce111">
            <text:p>1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162.787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694.2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999.7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309.6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642.39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585.68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014.36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670.91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748.93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006.900**</text:p>
          </table:table-cell>
          <table:table-cell office:value-type="string" table:number-columns-spanned="2" table:number-rows-spanned="1" table:style-name="ce76">
            <text:p>Porto Alegre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3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A REGIONAL PORTO ALEGRE</text:p>
          </table:table-cell>
          <table:covered-table-cell table:number-columns-repeated="5"/>
          <table:table-cell office:value-type="float" office:value="52" table:formula="of:=[.G713]+[.G708]+[.G689]+[.G672]+[.G656]" table:style-name="ce16">
            <text:p>5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181">
            <text:p>Total de Profissionais Por Contrato</text:p>
          </table:table-cell>
          <table:table-cell office:value-type="string" table:number-columns-spanned="1" table:number-rows-spanned="5" table:style-name="ce190">
            <text:p>Vigente até 30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LFOSERVICE PRESTADORA DE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362" table:style-name="ce13">
            <text:p>70.36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ínu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onias João Estácio Paulino</text:p>
          </table:table-cell>
          <table:table-cell office:value-type="string" table:style-name="ce4">
            <text:p>***.384.91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table-cell office:value-type="float" office:value="12" table:formula="of:=COUNTA([.A730:.A741])" table:number-columns-spanned="1" table:number-rows-spanned="12" table:style-name="ce78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áudia Kelly S de Andrade</text:p>
          </table:table-cell>
          <table:table-cell office:value-type="string" table:style-name="ce4">
            <text:p>***.412.1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áudio Júnior R. Do Nascimento</text:p>
          </table:table-cell>
          <table:table-cell office:value-type="string" table:style-name="ce4">
            <text:p>***.026.52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arlos Souza da Silva</text:p>
          </table:table-cell>
          <table:table-cell office:value-type="string" table:style-name="ce4">
            <text:p>***.215.3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inaldo Manoel Da Silva</text:p>
          </table:table-cell>
          <table:table-cell office:value-type="string" table:style-name="ce4">
            <text:p>***.373.0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ázaro Nery da Silva</text:p>
          </table:table-cell>
          <table:table-cell office:value-type="string" table:style-name="ce4">
            <text:p>***.597.2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ouzane Graziele S Santos</text:p>
          </table:table-cell>
          <table:table-cell office:value-type="string" table:style-name="ce4">
            <text:p>***.058.3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 Ferreira Filha</text:p>
          </table:table-cell>
          <table:table-cell office:value-type="string" table:style-name="ce4">
            <text:p>***.019.3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valdo Antônio da Silva</text:p>
          </table:table-cell>
          <table:table-cell office:value-type="string" table:style-name="ce4">
            <text:p>***.057.66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ide Maria Da Silva</text:p>
          </table:table-cell>
          <table:table-cell office:value-type="string" table:style-name="ce4">
            <text:p>***.775.80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ne André De Almeida</text:p>
          </table:table-cell>
          <table:table-cell office:value-type="string" table:style-name="ce4">
            <text:p>***.133.4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ânia Maria da Silva</text:p>
          </table:table-cell>
          <table:table-cell office:value-type="string" table:style-name="ce4">
            <text:p>***.250.68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RAÚJO ABREU <text:s/>ENGENHARIA S.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891" table:style-name="ce13">
            <text:p>66.89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<text:s/>31/0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alberto Bezerra Vieira</text:p>
          </table:table-cell>
          <table:table-cell office:value-type="string" table:style-name="ce4">
            <text:p>***.937.5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Eletricista</text:p>
          </table:table-cell>
          <table:covered-table-cell/>
          <table:table-cell office:value-type="float" office:value="12" table:formula="of:=COUNTA([.A746:.A757])" table:number-columns-spanned="1" table:number-rows-spanned="12" table:style-name="ce76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emir Menezes Barbosa</text:p>
          </table:table-cell>
          <table:table-cell office:value-type="string" table:style-name="ce4">
            <text:p>***.975.79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iego Bruno Da Silva Santos</text:p>
          </table:table-cell>
          <table:table-cell office:value-type="string" table:style-name="ce4">
            <text:p>***.731.0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De Lima Neres</text:p>
          </table:table-cell>
          <table:table-cell office:value-type="string" table:style-name="ce4">
            <text:p>***.364.4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uxilia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rivaldo Nunes Gonçalves</text:p>
          </table:table-cell>
          <table:table-cell office:value-type="string" table:style-name="ce4">
            <text:p>***.100.08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uxilia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abiano Da Costa Lima</text:p>
          </table:table-cell>
          <table:table-cell office:value-type="string" table:style-name="ce4">
            <text:p>***.872.57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sse da Silva Filho</text:p>
          </table:table-cell>
          <table:table-cell office:value-type="string" table:style-name="ce4">
            <text:p>***.018.80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allan Christyan de Oliveira Silva</text:p>
          </table:table-cell>
          <table:table-cell office:value-type="string" table:style-name="ce4">
            <text:p>***.218.3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ux.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Sebastião de Aguiar</text:p>
          </table:table-cell>
          <table:table-cell office:value-type="string" table:style-name="ce4">
            <text:p>***.613.40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Bombeiro Hidrául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zael Francisco Da Silva</text:p>
          </table:table-cell>
          <table:table-cell office:value-type="string" table:style-name="ce4">
            <text:p>***.985.4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svaldo Da Silva Elias</text:p>
          </table:table-cell>
          <table:table-cell office:value-type="string" table:style-name="ce4">
            <text:p>***.102.30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amos Da Silva</text:p>
          </table:table-cell>
          <table:table-cell office:value-type="string" table:style-name="ce4">
            <text:p>***.622.6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Oficial Manuten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TERCEIRIZE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8481" table:style-name="ce13">
            <text:p>108.48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ínuos de Recep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Gisele Pereira do Nascimento</text:p>
          </table:table-cell>
          <table:table-cell office:value-type="string" table:style-name="ce3">
            <text:p>***.066.02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Recepcionista</text:p>
          </table:table-cell>
          <table:covered-table-cell/>
          <table:table-cell office:value-type="float" office:value="2" table:number-columns-spanned="1" table:number-rows-spanned="2" table:style-name="ce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Jeniffer Lira De Melo</text:p>
          </table:table-cell>
          <table:table-cell office:value-type="string" table:style-name="ce3">
            <text:p>***.789.5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VR CONSTRUÇÕES E SERVIÇOS EIRELI -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1481" table:style-name="ce13">
            <text:p>61.48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19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82">
            <text:p>Serviços Continuados de Auxiliar de Serviços Gerais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Filipe Felisberto De Lira</text:p>
          </table:table-cell>
          <table:table-cell office:value-type="string" table:style-name="ce3">
            <text:p>***.294.8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Mensageiro</text:p>
          </table:table-cell>
          <table:covered-table-cell/>
          <table:table-cell office:value-type="float" office:value="1" table:formula="of:=COUNTA([.A768:.A768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LVO TERCEIRIZAÇÃO EM SERVIÇOS ESPECIALIZAD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690" table:style-name="ce13">
            <text:p>66.69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29/0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ínuos de Jardinagem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Rafael de Andrade Ferreira</text:p>
          </table:table-cell>
          <table:table-cell office:value-type="string" table:style-name="ce4">
            <text:p>***.989.38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Jardineiro</text:p>
          </table:table-cell>
          <table:covered-table-cell/>
          <table:table-cell office:value-type="float" office:value="1" table:formula="of:=COUNTA([.A773:.A773])" table:style-name="ce4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1">
            <text:p>RENAPSI – REDE NACIONAL DE APRENDIZAGEM EM PROMOÇÃO SOCIAL E INTEGRAÇÃO</text:p>
          </table:table-cell>
          <table:covered-table-cell table:number-columns-repeated="2"/>
          <table:table-cell office:value-type="string" table:style-name="ce49">
            <text:p>RG:</text:p>
          </table:table-cell>
          <table:table-cell office:value-type="float" office:value="69900" table:style-name="ce48">
            <text:p>69.90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date" office:date-value="2024-09-04T00:00:00" table:number-columns-spanned="1" table:number-rows-spanned="4" table:style-name="ce189">
            <text:p>04/09/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1">
            <text:p>Capacitação de Jovens em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189.16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table-cell office:value-type="float" office:value="18" table:formula="of:=COUNTA([.A778:.A795])" table:number-columns-spanned="1" table:number-rows-spanned="18" table:style-name="ce111">
            <text:p>18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702.3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862.66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105.01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42.3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630.39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33.5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287.89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169.1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338.05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692.4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862.39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10.46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47.01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468.10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025.07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233.51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0">
            <text:p>***.294.53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Aprendiz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1">
            <text:p>COMBATE SEGURANÇA DE VALORES EIRELI </text:p>
          </table:table-cell>
          <table:covered-table-cell table:number-columns-repeated="2"/>
          <table:table-cell office:value-type="string" table:style-name="ce49">
            <text:p>RG:</text:p>
          </table:table-cell>
          <table:table-cell office:value-type="float" office:value="116481" table:style-name="ce48">
            <text:p>116.48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28/02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1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0">
            <text:p>Abdias Pedro Apostolo</text:p>
          </table:table-cell>
          <table:table-cell office:value-type="string" table:style-name="ce20">
            <text:p>***.148.20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table-cell office:value-type="float" office:value="18" table:formula="of:=COUNTA([.A800:.A817])" table:number-columns-spanned="1" table:number-rows-spanned="18" table:style-name="ce111">
            <text:p>1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0">
            <text:p>Alberto Alfredo Da Silva </text:p>
          </table:table-cell>
          <table:table-cell office:value-type="string" table:style-name="ce20">
            <text:p>***.164.92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Alyson Vitorino Alves Dos Santos </text:p>
          </table:table-cell>
          <table:table-cell office:value-type="string" table:style-name="ce20">
            <text:p>***.073.94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Cesar Balbino Do Nascimento</text:p>
          </table:table-cell>
          <table:table-cell office:value-type="string" table:style-name="ce20">
            <text:p>***.440.53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Cleber Jose Da Silva</text:p>
          </table:table-cell>
          <table:table-cell office:value-type="string" table:style-name="ce20">
            <text:p>***.707.54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Cleiton Do Nascimento Da Silva</text:p>
          </table:table-cell>
          <table:table-cell office:value-type="string" table:style-name="ce20">
            <text:p>***.387.98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Douglas Henrique da Silva</text:p>
          </table:table-cell>
          <table:table-cell office:value-type="string" table:style-name="ce20">
            <text:p>***.852.92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Edson Henrique Moura Da Silva</text:p>
          </table:table-cell>
          <table:table-cell office:value-type="string" table:style-name="ce20">
            <text:p>***.505.91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Eduardo Lourenço Barbosa</text:p>
          </table:table-cell>
          <table:table-cell office:value-type="string" table:style-name="ce20">
            <text:p>***.983.60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Edvaldo Jose Pereira Da Costa</text:p>
          </table:table-cell>
          <table:table-cell office:value-type="string" table:style-name="ce20">
            <text:p>***.425.18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Emerson Albuquerque Medeiros De Lima</text:p>
          </table:table-cell>
          <table:table-cell office:value-type="string" table:style-name="ce20">
            <text:p>***.522.32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Gabriel Henrique Nascimento</text:p>
          </table:table-cell>
          <table:table-cell office:value-type="string" table:style-name="ce20">
            <text:p>***.209.74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Givanildo De Araujo </text:p>
          </table:table-cell>
          <table:table-cell office:value-type="string" table:style-name="ce20">
            <text:p>***.273.08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Jefferson Emidio Neves </text:p>
          </table:table-cell>
          <table:table-cell office:value-type="string" table:style-name="ce20">
            <text:p>***.707.26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João Fernando Barbosa De Lima </text:p>
          </table:table-cell>
          <table:table-cell office:value-type="string" table:style-name="ce20">
            <text:p>***.639.04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Leonardo Gustavo Campos</text:p>
          </table:table-cell>
          <table:table-cell office:value-type="string" table:style-name="ce20">
            <text:p>***.235.714-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Mauricio Da Silva Berreza</text:p>
          </table:table-cell>
          <table:table-cell office:value-type="string" table:style-name="ce20">
            <text:p>***.643.08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0">
            <text:p>Miridiano Filipe da Lucena</text:p>
          </table:table-cell>
          <table:table-cell office:value-type="string" table:style-name="ce20">
            <text:p>***.583.574**</text:p>
          </table:table-cell>
          <table:table-cell office:value-type="string" table:number-columns-spanned="2" table:number-rows-spanned="1" table:style-name="ce76">
            <text:p>Recife</text:p>
          </table:table-cell>
          <table:covered-table-cell/>
          <table:table-cell office:value-type="string" table:number-columns-spanned="2" table:number-rows-spanned="1" table:style-name="ce111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1">
            <text:p>Brasilmed Auditoria Médica e Serviços S/C</text:p>
          </table:table-cell>
          <table:covered-table-cell table:number-columns-repeated="2"/>
          <table:table-cell office:value-type="string" table:style-name="ce49">
            <text:p>RG:</text:p>
          </table:table-cell>
          <table:table-cell office:value-type="float" office:value="130773" table:style-name="ce48">
            <text:p>130.773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87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1">
            <text:p>Serviço de Saúde e Medicina Ocupacional</text:p>
          </table:table-cell>
          <table:covered-table-cell table:number-columns-repeated="2"/>
          <table:table-cell office:value-type="string" table:number-columns-spanned="2" table:number-rows-spanned="1" table:style-name="ce82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Ronaldo Sobreira Bitu</text:p>
          </table:table-cell>
          <table:table-cell office:value-type="string" table:style-name="ce3">
            <text:p>***.920.424**</text:p>
          </table:table-cell>
          <table:table-cell office:value-type="string" table:number-columns-spanned="2" table:number-rows-spanned="1" table:style-name="ce78">
            <text:p>Recife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1" table:formula="of:=COUNTA([.A822:.A822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A REGIONAL RECIFE</text:p>
          </table:table-cell>
          <table:covered-table-cell table:number-columns-repeated="5"/>
          <table:table-cell office:value-type="float" office:value="65" table:formula="of:=[.G778]+[.G773]+[.G768]+[.G762]+[.G746]+[.G730]+[.G800]+[.G822]" table:style-name="ce16">
            <text:p>6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85">
            <text:p>Vigente até 31/01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22">
            <text:p><text:s/>CEMAX ADMINISTRAÇÃO E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0009" table:style-name="ce13">
            <text:p>60.00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 de Jardinagem</text:p>
          </table:table-cell>
          <table:covered-table-cell table:number-columns-repeated="2"/>
          <table:table-cell office:value-type="string" table:style-name="ce5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nderson Oliveira Marques</text:p>
          </table:table-cell>
          <table:table-cell office:value-type="string" table:style-name="ce52">
            <text:p>***.603.358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table-cell office:value-type="float" office:value="4" table:formula="of:=COUNTA([.A829:.A832])" table:number-columns-spanned="1" table:number-rows-spanned="4" table:style-name="ce118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Fábio Benedito de Moura</text:p>
          </table:table-cell>
          <table:table-cell office:value-type="string" table:style-name="ce52">
            <text:p>***.920.52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uxiliar De Jardinagem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Flávio Mendes de Queiroz - Reserva</text:p>
          </table:table-cell>
          <table:table-cell office:value-type="string" table:style-name="ce52">
            <text:p>***.791.9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celo Luiz Pimentel Reserva</text:p>
          </table:table-cell>
          <table:table-cell office:value-type="string" table:style-name="ce52">
            <text:p>***400.5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GE SERVIÇOS TERCEIR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0770" table:style-name="ce13">
            <text:p>60.77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1/01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Apoio Administrativo, Abrangendo Recepção e Mensageiria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Gregório dos Santos</text:p>
          </table:table-cell>
          <table:table-cell office:value-type="string" table:style-name="ce4">
            <text:p>***.760.8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table-cell office:value-type="float" office:value="14" table:formula="of:=COUNTA([.A837:.A850])" table:number-columns-spanned="1" table:number-rows-spanned="14" table:style-name="ce177">
            <text:p>1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Bianca Fontes Rodrigues Dias</text:p>
          </table:table-cell>
          <table:table-cell office:value-type="string" table:style-name="ce4">
            <text:p>***.303.9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aniel Scotelaro Porto Magalhães</text:p>
          </table:table-cell>
          <table:table-cell office:value-type="string" table:style-name="ce4">
            <text:p>***.125.5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anielly Pinho Tavares</text:p>
          </table:table-cell>
          <table:table-cell office:value-type="string" table:style-name="ce4">
            <text:p>***.736.638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Marcello Bolsok</text:p>
          </table:table-cell>
          <table:table-cell office:value-type="string" table:style-name="ce4">
            <text:p>***.235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iovani Jordão Menezes</text:p>
          </table:table-cell>
          <table:table-cell office:value-type="string" table:style-name="ce4">
            <text:p>***796.8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Kelly Ribeiro Machado</text:p>
          </table:table-cell>
          <table:table-cell office:value-type="string" table:style-name="ce4">
            <text:p>***.188.4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ais Lopes da Silva - (Reserva)</text:p>
          </table:table-cell>
          <table:table-cell office:value-type="string" table:style-name="ce4">
            <text:p>***127.3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iara Costa Lima</text:p>
          </table:table-cell>
          <table:table-cell office:value-type="string" table:style-name="ce4">
            <text:p>***.840.2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uan Costa da Siva</text:p>
          </table:table-cell>
          <table:table-cell office:value-type="string" table:style-name="ce4">
            <text:p>***.992.1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ra Maria De Barros</text:p>
          </table:table-cell>
          <table:table-cell office:value-type="string" table:style-name="ce4">
            <text:p>***.331.66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demir Placido Guimarães</text:p>
          </table:table-cell>
          <table:table-cell office:value-type="string" table:style-name="ce4">
            <text:p>***.500.3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ctor Wesley Magalhães Araujo</text:p>
          </table:table-cell>
          <table:table-cell office:value-type="string" table:style-name="ce4">
            <text:p>***.619.6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illian Riqueira Dos Santos</text:p>
          </table:table-cell>
          <table:table-cell office:value-type="string" table:style-name="ce4">
            <text:p>***.766.9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SUPREMA – SEGURANÇA PATRIMONIAL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7750" table:style-name="ce13">
            <text:p>67.75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0/0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Vigilância Patrimonial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emir Pereira Maciel</text:p>
          </table:table-cell>
          <table:table-cell office:value-type="string" table:style-name="ce4">
            <text:p>***.078.7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table-cell office:value-type="float" office:value="44" table:formula="of:=COUNTA([.A855:.A898])" table:number-columns-spanned="1" table:number-rows-spanned="44" table:style-name="ce118">
            <text:p>4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riano Pacheco dos Santos</text:p>
          </table:table-cell>
          <table:table-cell office:value-type="string" table:style-name="ce4">
            <text:p>***.407.1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ssandra Barbara de Oliveira - Almocista</text:p>
          </table:table-cell>
          <table:table-cell office:value-type="string" table:style-name="ce4">
            <text:p>***.191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 Tempo Parcial-Almo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é Luiz Machado de Oliveira</text:p>
          </table:table-cell>
          <table:table-cell office:value-type="string" table:style-name="ce4">
            <text:p>***.836.473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ônio Marcos Alves Cabral</text:p>
          </table:table-cell>
          <table:table-cell office:value-type="string" table:style-name="ce4">
            <text:p>***.333.4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arlos Gustavo da Silva Carvalho</text:p>
          </table:table-cell>
          <table:table-cell office:value-type="string" table:style-name="ce4">
            <text:p>***.994.3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Da Conceição Ayres</text:p>
          </table:table-cell>
          <table:table-cell office:value-type="string" table:style-name="ce4">
            <text:p>***.141.2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de Oliveira Moza</text:p>
          </table:table-cell>
          <table:table-cell office:value-type="string" table:style-name="ce4">
            <text:p>***.191.8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ílson Demétrio de Paula</text:p>
          </table:table-cell>
          <table:table-cell office:value-type="string" table:style-name="ce4">
            <text:p>***.917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mar Tavares De Paulo Júnior</text:p>
          </table:table-cell>
          <table:table-cell office:value-type="string" table:style-name="ce4">
            <text:p>***.310.5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son Mairing de Oliveira</text:p>
          </table:table-cell>
          <table:table-cell office:value-type="string" table:style-name="ce4">
            <text:p>***.948.5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lávia Ferreira da Silva</text:p>
          </table:table-cell>
          <table:table-cell office:value-type="string" table:style-name="ce4">
            <text:p>***.650.3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Gabriel Costa Passos</text:p>
          </table:table-cell>
          <table:table-cell office:value-type="string" table:style-name="ce4">
            <text:p>***.264.5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gor Ferreira da Silva</text:p>
          </table:table-cell>
          <table:table-cell office:value-type="string" table:style-name="ce4">
            <text:p>***.857.7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ader Gonçalves Vieira</text:p>
          </table:table-cell>
          <table:table-cell office:value-type="string" table:style-name="ce4">
            <text:p>***.857.7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aílson Luiz Silva</text:p>
          </table:table-cell>
          <table:table-cell office:value-type="string" table:style-name="ce4">
            <text:p>***.563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efferson Roberto Silva dos Santos</text:p>
          </table:table-cell>
          <table:table-cell office:value-type="string" table:style-name="ce4">
            <text:p>***.959.9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eosafá Ambrósio Rodrigues</text:p>
          </table:table-cell>
          <table:table-cell office:value-type="string" table:style-name="ce4">
            <text:p>***.120.5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éssica da silva campos</text:p>
          </table:table-cell>
          <table:table-cell office:value-type="string" table:style-name="ce4">
            <text:p>***360.4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rge Luiz Soares de Souza</text:p>
          </table:table-cell>
          <table:table-cell office:value-type="string" table:style-name="ce4">
            <text:p>***.930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uarez Silva Salvador</text:p>
          </table:table-cell>
          <table:table-cell office:value-type="string" table:style-name="ce4">
            <text:p>***.410.0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uciara Braga da Silva</text:p>
          </table:table-cell>
          <table:table-cell office:value-type="string" table:style-name="ce4">
            <text:p>***.952.9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uliana Da Silva Dias</text:p>
          </table:table-cell>
          <table:table-cell office:value-type="string" table:style-name="ce4">
            <text:p>***.913.9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gda Da Silva Goulart Hemerly</text:p>
          </table:table-cell>
          <table:table-cell office:value-type="string" table:style-name="ce4">
            <text:p>***.613.3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a Rúbia Marins</text:p>
          </table:table-cell>
          <table:table-cell office:value-type="string" table:style-name="ce4">
            <text:p>***.309.6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o Aurélio Oliveira De Souza</text:p>
          </table:table-cell>
          <table:table-cell office:value-type="string" table:style-name="ce4">
            <text:p>***.743.6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o Aurélio Rodrigues Da Silva</text:p>
          </table:table-cell>
          <table:table-cell office:value-type="string" table:style-name="ce4">
            <text:p>***.432.6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us Vinicius Braga dos Santos</text:p>
          </table:table-cell>
          <table:table-cell office:value-type="string" table:style-name="ce4">
            <text:p>***+814.7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garida Maria De Medeiros</text:p>
          </table:table-cell>
          <table:table-cell office:value-type="string" table:style-name="ce4">
            <text:p>***.992.4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atalia da Costa Correia</text:p>
          </table:table-cell>
          <table:table-cell office:value-type="string" table:style-name="ce4">
            <text:p>***.000.3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Orlando Carvalho de Oliveira</text:p>
          </table:table-cell>
          <table:table-cell office:value-type="string" table:style-name="ce4">
            <text:p>***.312.1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afael Dos Santos Fileto</text:p>
          </table:table-cell>
          <table:table-cell office:value-type="string" table:style-name="ce4">
            <text:p>***.333.2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giane Roque Das Flores</text:p>
          </table:table-cell>
          <table:table-cell office:value-type="string" table:style-name="ce4">
            <text:p>***.676.5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nato Menezes Da Silva</text:p>
          </table:table-cell>
          <table:table-cell office:value-type="string" table:style-name="ce4">
            <text:p>***.435.9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berto de Oliveira Antunes</text:p>
          </table:table-cell>
          <table:table-cell office:value-type="string" table:style-name="ce4">
            <text:p>***.547.2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drigo De Almeida Machareth</text:p>
          </table:table-cell>
          <table:table-cell office:value-type="string" table:style-name="ce4">
            <text:p>***.509.3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gério Augusto Carvalho</text:p>
          </table:table-cell>
          <table:table-cell office:value-type="string" table:style-name="ce4">
            <text:p>***.859.0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sania da Silva Souza</text:p>
          </table:table-cell>
          <table:table-cell office:value-type="string" table:style-name="ce4">
            <text:p>***.602.9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semilson Winckler</text:p>
          </table:table-cell>
          <table:table-cell office:value-type="string" table:style-name="ce4">
            <text:p>***.200.3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Sônia Raquel Correia Garros</text:p>
          </table:table-cell>
          <table:table-cell office:value-type="string" table:style-name="ce4">
            <text:p>***.726.073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Tiago Dos Santos Felizardo De Moura</text:p>
          </table:table-cell>
          <table:table-cell office:value-type="string" table:style-name="ce4">
            <text:p>***.466.3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Valcri Chagas Ribeiro Dos Santos</text:p>
          </table:table-cell>
          <table:table-cell office:value-type="string" table:style-name="ce4">
            <text:p>***.073.8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Washington Luiz De Souza</text:p>
          </table:table-cell>
          <table:table-cell office:value-type="string" table:style-name="ce4">
            <text:p>***.152.8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ellington Da Silva</text:p>
          </table:table-cell>
          <table:table-cell office:value-type="string" table:style-name="ce4">
            <text:p>***.006.6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KANTRO EMPREENDIMENTO APOIO E SERVIÇ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14" table:style-name="ce13">
            <text:p>71.114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1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os Serviços de Limpeza , Conservação e Higienização</text:p>
          </table:table-cell>
          <table:covered-table-cell table:number-columns-repeated="2"/>
          <table:table-cell office:value-type="string" table:style-name="ce5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andre Vieira Junior (Reserva)</text:p>
          </table:table-cell>
          <table:table-cell office:value-type="string" table:style-name="ce4">
            <text:p>***.081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table-cell office:value-type="float" office:value="25" table:formula="of:=COUNTA([.A903:.A927])" table:number-columns-spanned="1" table:number-rows-spanned="25" table:style-name="ce76">
            <text:p>2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a Cristina De Souza M Dos Santos</text:p>
          </table:table-cell>
          <table:table-cell office:value-type="string" table:style-name="ce4">
            <text:p>***.073.7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é Duarte Dos Santos</text:p>
          </table:table-cell>
          <table:table-cell office:value-type="string" table:style-name="ce4">
            <text:p>***.901.2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arlos Gonçalves da Cruz (Reserva)</text:p>
          </table:table-cell>
          <table:table-cell office:value-type="string" table:style-name="ce4">
            <text:p>***.177.2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ésar da Costa Morais - Reserva</text:p>
          </table:table-cell>
          <table:table-cell office:value-type="string" table:style-name="ce4">
            <text:p>360.5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onice Paiva Alvareno</text:p>
          </table:table-cell>
          <table:table-cell office:value-type="string" table:style-name="ce4">
            <text:p>***.775.0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e G. da S. Freire</text:p>
          </table:table-cell>
          <table:table-cell office:value-type="string" table:style-name="ce4">
            <text:p>***405.0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ébora Aparecida S de Lima (Reserva)</text:p>
          </table:table-cell>
          <table:table-cell office:value-type="string" table:style-name="ce4">
            <text:p>***.962.0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Ingrid Maria De Souza</text:p>
          </table:table-cell>
          <table:table-cell office:value-type="string" table:style-name="ce4">
            <text:p>***.088.6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Isabel De Araújo Carvalho</text:p>
          </table:table-cell>
          <table:table-cell office:value-type="string" table:style-name="ce4">
            <text:p>***.364.6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audelino Fernandes Gomes</text:p>
          </table:table-cell>
          <table:table-cell office:value-type="string" table:style-name="ce4">
            <text:p>***313-6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lene Santos Fonseca</text:p>
          </table:table-cell>
          <table:table-cell office:value-type="string" table:style-name="ce4">
            <text:p>***.035.9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y Werneck</text:p>
          </table:table-cell>
          <table:table-cell office:value-type="string" table:style-name="ce4">
            <text:p>***037.0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cela da Silva Figueiredo</text:p>
          </table:table-cell>
          <table:table-cell office:value-type="string" table:style-name="ce4">
            <text:p>***853.0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árcia Silva Ramiro</text:p>
          </table:table-cell>
          <table:table-cell office:value-type="string" table:style-name="ce4">
            <text:p>***.134.4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ssaela Cristina J. Barbosa - Reserva</text:p>
          </table:table-cell>
          <table:table-cell office:value-type="string" table:style-name="ce4">
            <text:p>749.6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Sérgio Almeida Silva</text:p>
          </table:table-cell>
          <table:table-cell office:value-type="string" table:style-name="ce4">
            <text:p>***.491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gina Célia Gomes da Silva</text:p>
          </table:table-cell>
          <table:table-cell office:value-type="string" table:style-name="ce4">
            <text:p>***.860.3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ni Sabino</text:p>
          </table:table-cell>
          <table:table-cell office:value-type="string" table:style-name="ce4">
            <text:p>***.413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berto José Dos Santos</text:p>
          </table:table-cell>
          <table:table-cell office:value-type="string" table:style-name="ce4">
            <text:p>***.349.1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cleide Clementino Cirilo</text:p>
          </table:table-cell>
          <table:table-cell office:value-type="string" table:style-name="ce4">
            <text:p>***.304.053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ubens Vinícius</text:p>
          </table:table-cell>
          <table:table-cell office:value-type="string" table:style-name="ce4">
            <text:p>***.699.8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ra De Alcântara Vargas Souza</text:p>
          </table:table-cell>
          <table:table-cell office:value-type="string" table:style-name="ce4">
            <text:p>***.897.7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ter Felipe Da Silva</text:p>
          </table:table-cell>
          <table:table-cell office:value-type="string" table:style-name="ce4">
            <text:p>***.369.1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era Lúcia Silva Da Conceição</text:p>
          </table:table-cell>
          <table:table-cell office:value-type="string" table:style-name="ce4">
            <text:p>***.881.6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KANTRO EMPREENDIMENTO APOIO E SERVIÇ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14" table:style-name="ce13">
            <text:p>71.114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1/0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os Serviços de Limpeza , Conservação e Higienização</text:p>
          </table:table-cell>
          <table:covered-table-cell table:number-columns-repeated="2"/>
          <table:table-cell office:value-type="string" table:style-name="ce5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andre Vieira Junior (Reserva)</text:p>
          </table:table-cell>
          <table:table-cell office:value-type="string" table:style-name="ce4">
            <text:p>***.081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table-cell office:value-type="float" office:value="25" table:formula="of:=COUNTA([.A903:.A927])" table:number-columns-spanned="1" table:number-rows-spanned="40" table:style-name="ce76">
            <text:p>2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a Cristina De Souza M Dos Santos</text:p>
          </table:table-cell>
          <table:table-cell office:value-type="string" table:style-name="ce4">
            <text:p>***.073.7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é Duarte Dos Santos</text:p>
          </table:table-cell>
          <table:table-cell office:value-type="string" table:style-name="ce4">
            <text:p>***.901.2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é Gregório dos Santos</text:p>
          </table:table-cell>
          <table:table-cell office:value-type="string" table:style-name="ce4">
            <text:p>***.760.8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Bianca Fontes Rodrigues Dias</text:p>
          </table:table-cell>
          <table:table-cell office:value-type="string" table:style-name="ce4">
            <text:p>***.303.9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arlos Gonçalves da Cruz (Reserva)</text:p>
          </table:table-cell>
          <table:table-cell office:value-type="string" table:style-name="ce4">
            <text:p>***.177.2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onice Paiva Alvareno</text:p>
          </table:table-cell>
          <table:table-cell office:value-type="string" table:style-name="ce4">
            <text:p>***.775.0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Silva de Campo</text:p>
          </table:table-cell>
          <table:table-cell office:value-type="string" table:style-name="ce4">
            <text:p>***.551.0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Auxiliar de 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e G. da S. Freire</text:p>
          </table:table-cell>
          <table:table-cell office:value-type="string" table:style-name="ce4">
            <text:p>***405.0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aniel Scotelaro Porto Magalhães</text:p>
          </table:table-cell>
          <table:table-cell office:value-type="string" table:style-name="ce4">
            <text:p>***125.567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anielly Pinho Tavares</text:p>
          </table:table-cell>
          <table:table-cell office:value-type="string" table:style-name="ce4">
            <text:p>***.736.638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ébora Aparecida S de Lima (Reserva)</text:p>
          </table:table-cell>
          <table:table-cell office:value-type="string" table:style-name="ce4">
            <text:p>***.962.0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ábio Benedito de Moura</text:p>
          </table:table-cell>
          <table:table-cell office:value-type="string" table:style-name="ce4">
            <text:p>***.920.52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Auxiliar de 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lávio Mendes de Queiroz<text:s/></text:p>
          </table:table-cell>
          <table:table-cell office:value-type="string" table:style-name="ce4">
            <text:p>***.791.9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Marcello Bolsok</text:p>
          </table:table-cell>
          <table:table-cell office:value-type="string" table:style-name="ce4">
            <text:p>***.235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dos Anjos Aquino</text:p>
          </table:table-cell>
          <table:table-cell office:value-type="string" table:style-name="ce4">
            <text:p>***.966.0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a de Paula Ramos</text:p>
          </table:table-cell>
          <table:table-cell office:value-type="string" table:style-name="ce4">
            <text:p>***.189.1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iovani Jordão Menezes</text:p>
          </table:table-cell>
          <table:table-cell office:value-type="string" table:style-name="ce4">
            <text:p>***.796.8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Ingrid Maria De Souza</text:p>
          </table:table-cell>
          <table:table-cell office:value-type="string" table:style-name="ce4">
            <text:p>***.088.6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Isabel De Araújo Carvalho</text:p>
          </table:table-cell>
          <table:table-cell office:value-type="string" table:style-name="ce4">
            <text:p>***.364.6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Jessica Souza da Cruz</text:p>
          </table:table-cell>
          <table:table-cell office:value-type="string" table:style-name="ce4">
            <text:p>***.677.6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Jardineir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Juliana Da Silva Paulo</text:p>
          </table:table-cell>
          <table:table-cell office:value-type="string" table:style-name="ce4">
            <text:p>***.811.7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Laudelino Fernandes Gomes</text:p>
          </table:table-cell>
          <table:table-cell office:value-type="string" table:style-name="ce4">
            <text:p>***313-6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Lucilene Santos Fonseca</text:p>
          </table:table-cell>
          <table:table-cell office:value-type="string" table:style-name="ce4">
            <text:p>***.035.9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Lucy Werneck</text:p>
          </table:table-cell>
          <table:table-cell office:value-type="string" table:style-name="ce4">
            <text:p>***037.0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Luiza Patrícia de Almeida</text:p>
          </table:table-cell>
          <table:table-cell office:value-type="string" table:style-name="ce4">
            <text:p>***.258.6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Copeir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Marcela da Silva Figueiredo</text:p>
          </table:table-cell>
          <table:table-cell office:value-type="string" table:style-name="ce4">
            <text:p>***853.0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árcia Silva Ramiro</text:p>
          </table:table-cell>
          <table:table-cell office:value-type="string" table:style-name="ce4">
            <text:p>***.134.4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iara Costa Lima</text:p>
          </table:table-cell>
          <table:table-cell office:value-type="string" table:style-name="ce4">
            <text:p>***.840.2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Sérgio Almeida Silva</text:p>
          </table:table-cell>
          <table:table-cell office:value-type="string" table:style-name="ce4">
            <text:p>***.491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gina Célia Gomes da Silva</text:p>
          </table:table-cell>
          <table:table-cell office:value-type="string" table:style-name="ce4">
            <text:p>***.860.3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ni Sabino</text:p>
          </table:table-cell>
          <table:table-cell office:value-type="string" table:style-name="ce4">
            <text:p>***.413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berto José Dos Santos</text:p>
          </table:table-cell>
          <table:table-cell office:value-type="string" table:style-name="ce4">
            <text:p>***.349.1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cleide Clementino Cirilo</text:p>
          </table:table-cell>
          <table:table-cell office:value-type="string" table:style-name="ce4">
            <text:p>***.304.053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uan Costa da Siva</text:p>
          </table:table-cell>
          <table:table-cell office:value-type="string" table:style-name="ce4">
            <text:p>***.992.1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ubens Vinícius</text:p>
          </table:table-cell>
          <table:table-cell office:value-type="string" table:style-name="ce4">
            <text:p>***.699.8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ra De Alcântara Vargas Souza</text:p>
          </table:table-cell>
          <table:table-cell office:value-type="string" table:style-name="ce4">
            <text:p>***.897.7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ter Felipe Da Silva</text:p>
          </table:table-cell>
          <table:table-cell office:value-type="string" table:style-name="ce4">
            <text:p>***.369.1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era Lúcia Silva Da Conceição</text:p>
          </table:table-cell>
          <table:table-cell office:value-type="string" table:style-name="ce4">
            <text:p>***.881.6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illian Riqueira Dos Santos</text:p>
          </table:table-cell>
          <table:table-cell office:value-type="string" table:style-name="ce4">
            <text:p>***.766.9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6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33">
            <text:p>NORTESUL TRANSPORTES E SERVIÇOS EIRELI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5320" table:style-name="ce34">
            <text:p>125.320</text:p>
          </table:table-cell>
          <table:table-cell office:value-type="string" table:number-columns-spanned="1" table:number-rows-spanned="4" table:style-name="ce133">
            <text:p>Total de Profissionais Por Contrato</text:p>
          </table:table-cell>
          <table:table-cell office:value-type="string" table:number-columns-spanned="1" table:number-rows-spanned="4" table:style-name="ce186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33">
            <text:p>Prestação de Serviços de Brigada de Incêndio</text:p>
          </table:table-cell>
          <table:covered-table-cell table:number-columns-repeated="2"/>
          <table:table-cell office:value-type="string" table:style-name="ce2">
            <text:p>LOTAÇÃO:</text:p>
          </table:table-cell>
          <table:table-cell office:value-type="string" table:style-name="ce2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2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Fábio Luiz da Silva Ferreira</text:p>
          </table:table-cell>
          <table:table-cell office:value-type="string" table:style-name="ce54">
            <text:p>***.5293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otorista</text:p>
          </table:table-cell>
          <table:covered-table-cell/>
          <table:table-cell office:value-type="float" office:value="1" table:formula="of:=COUNTA([.A976])" table:style-name="ce20">
            <text:p>1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TRANSEGURTEC TECNOLOGIA EM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7923" table:style-name="ce13">
            <text:p>87.923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200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Brigada de Incêndi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Guilherme Neves de Oliveira (C/F)</text:p>
          </table:table-cell>
          <table:table-cell office:value-type="float" office:value="552117" table:style-name="ce54">
            <text:p>***.552.1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rigadista</text:p>
          </table:table-cell>
          <table:covered-table-cell/>
          <table:table-cell office:value-type="float" office:value="5" table:formula="of:=COUNTA([.A981:.A985])" table:number-columns-spanned="1" table:number-rows-spanned="5" table:style-name="ce78">
            <text:p>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úlio Felipe Canabarro</text:p>
          </table:table-cell>
          <table:table-cell office:value-type="float" office:value="126670" table:style-name="ce54">
            <text:p>***.126.670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rigad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uiz Felipe Quintao Albuquerque</text:p>
          </table:table-cell>
          <table:table-cell office:value-type="float" office:value="128077" table:style-name="ce54">
            <text:p>***.128.0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rigad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ilson Nunes de Araújo</text:p>
          </table:table-cell>
          <table:table-cell office:value-type="float" office:value="454817" table:style-name="ce54">
            <text:p>***.454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rigad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inícius Jasmim Mello</text:p>
          </table:table-cell>
          <table:table-cell office:value-type="float" office:value="276887" table:style-name="ce54">
            <text:p>***.276.8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rigad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MPE ENGENHARIA E SERVIÇOS S/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7174" table:style-name="ce13">
            <text:p>87.174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Unificado de Manutençã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riano da Rosa Barbosa</text:p>
          </table:table-cell>
          <table:table-cell office:value-type="string" table:style-name="ce4">
            <text:p>***.831.1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table-cell office:value-type="float" office:value="45" table:formula="of:=COUNTA([.A990:.A1034])" table:number-columns-spanned="1" table:number-rows-spanned="45" table:style-name="ce76">
            <text:p>4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olfo Canto da Cruz</text:p>
          </table:table-cell>
          <table:table-cell office:value-type="string" table:style-name="ce4">
            <text:p>***.558.2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f Bento do Nascimento</text:p>
          </table:table-cell>
          <table:table-cell office:value-type="string" table:style-name="ce4">
            <text:p>***.129.2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andre Pereira Dos Santos</text:p>
          </table:table-cell>
          <table:table-cell office:value-type="string" table:style-name="ce4">
            <text:p>***.262.3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derson Soares Salviano Silva</text:p>
          </table:table-cell>
          <table:table-cell office:value-type="string" table:style-name="ce4">
            <text:p>***.466.3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tônio Eduardo Marzano</text:p>
          </table:table-cell>
          <table:table-cell office:value-type="string" table:style-name="ce4">
            <text:p>***.962.1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tônio Romeu Alves</text:p>
          </table:table-cell>
          <table:table-cell office:value-type="string" table:style-name="ce4">
            <text:p>***.050.448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arlos Alexandre da Silva Lourenço</text:p>
          </table:table-cell>
          <table:table-cell office:value-type="string" table:style-name="ce4">
            <text:p>***.032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ombeiro Hidrául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láudio Mendes Soares</text:p>
          </table:table-cell>
          <table:table-cell office:value-type="string" table:style-name="ce4">
            <text:p>***.979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aniel Barreto da Silva</text:p>
          </table:table-cell>
          <table:table-cell office:value-type="string" table:style-name="ce4">
            <text:p>***.172.9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merson De Souza Silva</text:p>
          </table:table-cell>
          <table:table-cell office:value-type="string" table:style-name="ce4">
            <text:p>***.217.5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rivelton Dos Reis Santos</text:p>
          </table:table-cell>
          <table:table-cell office:value-type="string" table:style-name="ce4">
            <text:p>***.947.3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Gláuber Evangelista Martinho</text:p>
          </table:table-cell>
          <table:table-cell office:value-type="string" table:style-name="ce4">
            <text:p>***.568.5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Grace Kelly Correia Borges</text:p>
          </table:table-cell>
          <table:table-cell office:value-type="string" table:style-name="ce4">
            <text:p>***.008.1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Guilherme Augusto Reis</text:p>
          </table:table-cell>
          <table:table-cell office:value-type="string" table:style-name="ce4">
            <text:p>***.076.3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ran Roberto Maceo da Silva</text:p>
          </table:table-cell>
          <table:table-cell office:value-type="string" table:style-name="ce4">
            <text:p>***.711.03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efferson Machado Figueiredo</text:p>
          </table:table-cell>
          <table:table-cell office:value-type="string" table:style-name="ce4">
            <text:p>***.039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eferson Mendonça</text:p>
          </table:table-cell>
          <table:table-cell office:value-type="string" table:style-name="ce4">
            <text:p>***.800.0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é Guilherme Barbosa Junior</text:p>
          </table:table-cell>
          <table:table-cell office:value-type="string" table:style-name="ce4">
            <text:p>***.887.5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é Luiz Xavier</text:p>
          </table:table-cell>
          <table:table-cell office:value-type="string" table:style-name="ce4">
            <text:p>***.547.3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úlio César Linhares de Araújo</text:p>
          </table:table-cell>
          <table:table-cell office:value-type="string" table:style-name="ce4">
            <text:p>***.461.2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andro Camilo Santos</text:p>
          </table:table-cell>
          <table:table-cell office:value-type="string" table:style-name="ce4">
            <text:p>***.009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andro Ferraz Da Silva</text:p>
          </table:table-cell>
          <table:table-cell office:value-type="string" table:style-name="ce4">
            <text:p>***.481.1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onardo Gomes Dos Santos</text:p>
          </table:table-cell>
          <table:table-cell office:value-type="string" table:style-name="ce4">
            <text:p>***.807.4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onardo dos Prazeres Neves</text:p>
          </table:table-cell>
          <table:table-cell office:value-type="string" table:style-name="ce4">
            <text:p>***.944.7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onardo Pereira de Melo</text:p>
          </table:table-cell>
          <table:table-cell office:value-type="string" table:style-name="ce4">
            <text:p>***.420.0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onardo Resende Ribeiro da Silva</text:p>
          </table:table-cell>
          <table:table-cell office:value-type="string" table:style-name="ce4">
            <text:p>***.772.8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ano Bernardo da Silva</text:p>
          </table:table-cell>
          <table:table-cell office:value-type="string" table:style-name="ce4">
            <text:p>***462.087¨¨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ís Cláudio Alves De Oliveira</text:p>
          </table:table-cell>
          <table:table-cell office:value-type="string" table:style-name="ce4">
            <text:p>***.616.2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zimar Costa De Oliveira</text:p>
          </table:table-cell>
          <table:table-cell office:value-type="string" table:style-name="ce4">
            <text:p>***.939.5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ombeiro Hidrául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Bezarra Martiliano - CF</text:p>
          </table:table-cell>
          <table:table-cell office:value-type="string" table:style-name="ce4">
            <text:p>***.519.7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icanor Jesus S. Contreras - CF</text:p>
          </table:table-cell>
          <table:table-cell office:value-type="string" table:style-name="ce4">
            <text:p>***.963.2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ivaldo Santana de Lima</text:p>
          </table:table-cell>
          <table:table-cell office:value-type="string" table:style-name="ce4">
            <text:p>***.026.3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aulo Sérgio Magalhães Costas</text:p>
          </table:table-cell>
          <table:table-cell office:value-type="string" table:style-name="ce4">
            <text:p>***.144.5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afael Ramos De Jesus</text:p>
          </table:table-cell>
          <table:table-cell office:value-type="string" table:style-name="ce4">
            <text:p>***.333.5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afael Soares Guimarães</text:p>
          </table:table-cell>
          <table:table-cell office:value-type="string" table:style-name="ce4">
            <text:p>***.662.2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mon Braga Da Silva</text:p>
          </table:table-cell>
          <table:table-cell office:value-type="string" table:style-name="ce4">
            <text:p>***.180.4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cardo Alves dos Reis</text:p>
          </table:table-cell>
          <table:table-cell office:value-type="string" table:style-name="ce4">
            <text:p>***.403.8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Bombeiro Hidrául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oval da Silva Duarte</text:p>
          </table:table-cell>
          <table:table-cell office:value-type="string" table:style-name="ce4">
            <text:p>***.753.89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érgio Alves De Souza</text:p>
          </table:table-cell>
          <table:table-cell office:value-type="string" table:style-name="ce4">
            <text:p>***.372.9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iago Vieira De Mello</text:p>
          </table:table-cell>
          <table:table-cell office:value-type="string" table:style-name="ce4">
            <text:p>***.279.0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nicius José S. de Araújo CF</text:p>
          </table:table-cell>
          <table:table-cell office:value-type="string" table:style-name="ce4">
            <text:p>***.251.2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alcyr Pereira Maciel</text:p>
          </table:table-cell>
          <table:table-cell office:value-type="string" table:style-name="ce4">
            <text:p>***.616.715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esley Felipe A. da Conceição - CF</text:p>
          </table:table-cell>
          <table:table-cell office:value-type="string" table:style-name="ce4">
            <text:p>***.910.4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Técnico Mecâ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illian Soares Moreira</text:p>
          </table:table-cell>
          <table:table-cell office:value-type="string" table:style-name="ce4">
            <text:p>***.360.2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eio Ofic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NUTRIFIT ASSESSORIA E CONSULTORIA EM SAÚDE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1504" table:style-name="ce13">
            <text:p>61.504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20/0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Saúde e Medicina Ocupacional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Jorge Luís Ribeiro Da Silva</text:p>
          </table:table-cell>
          <table:table-cell office:value-type="float" office:value="410227" table:style-name="ce54">
            <text:p>***.410.2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2" table:formula="of:=COUNTA([.A1039:.A1040])" table:number-columns-spanned="1" table:number-rows-spanned="2" table:style-name="ce114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Sheila Apelian Valério</text:p>
          </table:table-cell>
          <table:table-cell office:value-type="float" office:value="515877" table:style-name="ce54">
            <text:p>***.515.8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NUTRIFIT ASSESSORIA E CONSULTORIA EM SAÚDE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8680" table:style-name="ce13">
            <text:p>148.68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20/09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Saúde e Medicina Ocupacional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Jorge Luís Ribeiro Da Silva</text:p>
          </table:table-cell>
          <table:table-cell office:value-type="float" office:value="410227" table:style-name="ce54">
            <text:p>***.410.2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2" table:formula="of:=COUNTA([.A1045:.A1046])" table:number-columns-spanned="1" table:number-rows-spanned="2" table:style-name="ce114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Sheila Apelian Valério</text:p>
          </table:table-cell>
          <table:table-cell office:value-type="float" office:value="515877" table:style-name="ce54">
            <text:p>***.515.8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<text:s/>INSTITUTO NACIONAL DE ASSISTÊNCIA TRABALHO OPORTUNIDADES E SAÚD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930" table:style-name="ce13">
            <text:p>70.93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10/2024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 de Saúde e Medicina Ocupacional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211.70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table-cell office:value-type="float" office:value="34" table:formula="of:=COUNTA([.A1051:.A1084])" table:number-columns-spanned="1" table:number-rows-spanned="34" table:style-name="ce76">
            <text:p>3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418.3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277.084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91.2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37.2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28.1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024.4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34.6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84.2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72.8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930.52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385.741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09.2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354.9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94.0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30.01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30.0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75.2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11.87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58.8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95.4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85.9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99.5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906.6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610.7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918.4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253.3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124.04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636.60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542.43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83.95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863.56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015.68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4">
            <text:p>***277.597**</text:p>
          </table:table-cell>
          <table:table-cell office:value-type="string" table:number-columns-spanned="2" table:number-rows-spanned="1" table:style-name="ce78">
            <text:p>Rio De Janeiro</text:p>
          </table:table-cell>
          <table:covered-table-cell/>
          <table:table-cell office:value-type="string" table:number-columns-spanned="2" table:number-rows-spanned="1" table:style-name="ce78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A REGIONAL RIO DE JANEIRO</text:p>
          </table:table-cell>
          <table:covered-table-cell table:number-columns-repeated="5"/>
          <table:table-cell office:value-type="float" office:value="201" table:formula="of:=[.G1051]+[.G1045]+[.G1039]+[.G990]+[.G981]+[.G976]+[.G932]+[.G903]+[.G855]+[.G837]+[.G829]" table:style-name="ce16">
            <text:p>20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85">
            <text:p>Vigente até 31/07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VIGSEG VIGILÂNCIA E SEGURANÇA DE VALORE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7484" table:style-name="ce13">
            <text:p>77.48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os Serviços de Vigilância Patrimonia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Adelson Nunes Carneiro Liberato</text:p>
          </table:table-cell>
          <table:table-cell office:value-type="string" table:style-name="ce42">
            <text:p>***.484.8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table-cell office:value-type="float" office:value="17" table:formula="of:=COUNTA([.A1091:.A1107])" table:number-columns-spanned="1" table:number-rows-spanned="17" table:style-name="ce78">
            <text:p>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Antônio Cláudio dos Santos Matos</text:p>
          </table:table-cell>
          <table:table-cell office:value-type="string" table:style-name="ce42">
            <text:p>***.480.27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danilo dos Santos Conceição</text:p>
          </table:table-cell>
          <table:table-cell office:value-type="string" table:style-name="ce42">
            <text:p>***.432.9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Délson Luiz Mascarenhas de Santana</text:p>
          </table:table-cell>
          <table:table-cell office:value-type="string" table:style-name="ce42">
            <text:p>***.999.2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Fernando Costa Lacerda C/F</text:p>
          </table:table-cell>
          <table:table-cell office:value-type="string" table:style-name="ce42">
            <text:p>***441.67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Filipe Sousa Gomes de Sá</text:p>
          </table:table-cell>
          <table:table-cell office:value-type="string" table:style-name="ce42">
            <text:p>***.050.8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Gilberto Paim dos Santos Júnior</text:p>
          </table:table-cell>
          <table:table-cell office:value-type="string" table:style-name="ce42">
            <text:p>***.113.4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Joílson Vieira de Jesus</text:p>
          </table:table-cell>
          <table:table-cell office:value-type="string" table:style-name="ce42">
            <text:p>***.572.4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Manoel Pereira da Silva</text:p>
          </table:table-cell>
          <table:table-cell office:value-type="string" table:style-name="ce42">
            <text:p>***.623.6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Manuel dos Santos Filho</text:p>
          </table:table-cell>
          <table:table-cell office:value-type="string" table:style-name="ce42">
            <text:p>***.154.9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Marli Rosário da Silva</text:p>
          </table:table-cell>
          <table:table-cell office:value-type="string" table:style-name="ce42">
            <text:p>***.383.8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Maxymar Fabyel da Silva Cal</text:p>
          </table:table-cell>
          <table:table-cell office:value-type="string" table:style-name="ce42">
            <text:p>***.496.1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Nadja Maria Santos Cerqueira</text:p>
          </table:table-cell>
          <table:table-cell office:value-type="string" table:style-name="ce42">
            <text:p>***.292.6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Ricardo Santos e Santos</text:p>
          </table:table-cell>
          <table:table-cell office:value-type="string" table:style-name="ce42">
            <text:p>***.125.0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Ronaldo Santos da Silva</text:p>
          </table:table-cell>
          <table:table-cell office:value-type="string" table:style-name="ce42">
            <text:p>***.193.6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Sandra Regina da Pureza</text:p>
          </table:table-cell>
          <table:table-cell office:value-type="string" table:style-name="ce42">
            <text:p>***007.6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Washington dos Santos de Araujo</text:p>
          </table:table-cell>
          <table:table-cell office:value-type="string" table:style-name="ce42">
            <text:p>***.942.7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HIGICLEAN III TECNOLOGIA E LIMPEZ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6557" table:style-name="ce13">
            <text:p>86.55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3/01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Limpeza, Conservação e Higienização.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Jacyara Carvalho Campos</text:p>
          </table:table-cell>
          <table:table-cell office:value-type="string" table:style-name="ce42">
            <text:p>***.796.6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table-cell office:value-type="float" office:value="12" table:formula="of:=COUNTA([.A1112:.A1123])" table:number-columns-spanned="1" table:number-rows-spanned="12" table:style-name="ce7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Luciano Cordeiro Cerqueira</text:p>
          </table:table-cell>
          <table:table-cell office:value-type="string" table:style-name="ce42">
            <text:p>***.159.2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celo Antônio Bispo Dos Santos</text:p>
          </table:table-cell>
          <table:table-cell office:value-type="string" table:style-name="ce42">
            <text:p>***.831.8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ia José dos Santos</text:p>
          </table:table-cell>
          <table:table-cell office:value-type="string" table:style-name="ce42">
            <text:p>***.043.27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inez Xavier</text:p>
          </table:table-cell>
          <table:table-cell office:value-type="string" table:style-name="ce42">
            <text:p>***.926.7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Pedro Paulo dos Santos Silva</text:p>
          </table:table-cell>
          <table:table-cell office:value-type="string" table:style-name="ce42">
            <text:p>***.795.2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Sileia Marques De Oliveira</text:p>
          </table:table-cell>
          <table:table-cell office:value-type="string" table:style-name="ce42">
            <text:p>***.764.5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Tiago dos Santos Dias</text:p>
          </table:table-cell>
          <table:table-cell office:value-type="string" table:style-name="ce42">
            <text:p>***.434.3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Valdeci Bonfim da Silva</text:p>
          </table:table-cell>
          <table:table-cell office:value-type="string" table:style-name="ce42">
            <text:p>***.109.3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Vandete Alexandre Sena</text:p>
          </table:table-cell>
          <table:table-cell office:value-type="string" table:style-name="ce42">
            <text:p>***.004.5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Vera Lúcia Conceição Reis</text:p>
          </table:table-cell>
          <table:table-cell office:value-type="string" table:style-name="ce42">
            <text:p>***.612.9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Valmir Souza Teles (C/F)</text:p>
          </table:table-cell>
          <table:table-cell office:value-type="string" table:style-name="ce42">
            <text:p>***583.5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NOVAR ENGENHARI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1728" table:style-name="ce13">
            <text:p>61.728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inuad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lisson Rocha Maia</text:p>
          </table:table-cell>
          <table:table-cell office:value-type="string" table:style-name="ce42">
            <text:p>***.952.6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stagiario Tecnico Eletrotécnico<text:s/></text:p>
          </table:table-cell>
          <table:covered-table-cell/>
          <table:table-cell office:value-type="float" office:value="16" table:formula="of:=COUNTA([.A1128:.A1143])" table:number-columns-spanned="1" table:number-rows-spanned="16" table:style-name="ce78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Carlos Alberto Gomes Lima</text:p>
          </table:table-cell>
          <table:table-cell office:value-type="string" table:style-name="ce42">
            <text:p>***.968.9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uxiliar Administrativo - 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Daniel <text:s/>Barros <text:s/>Silva</text:p>
          </table:table-cell>
          <table:table-cell office:value-type="string" table:style-name="ce42">
            <text:p>***.038.7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Bombeiro Hidrául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Jilbete Silva de Oliveira</text:p>
          </table:table-cell>
          <table:table-cell office:value-type="string" table:style-name="ce42">
            <text:p>***.356.6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José <text:s/>Jorge <text:s/>Souza</text:p>
          </table:table-cell>
          <table:table-cell office:value-type="string" table:style-name="ce42">
            <text:p>***.156.26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Kaiky Cerqueira Passos</text:p>
          </table:table-cell>
          <table:table-cell office:value-type="string" table:style-name="ce42">
            <text:p>***.205.3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Kleber Santos da Silva</text:p>
          </table:table-cell>
          <table:table-cell office:value-type="string" table:style-name="ce42">
            <text:p>***.244.40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Laurenço José <text:s/>Bispo</text:p>
          </table:table-cell>
          <table:table-cell office:value-type="string" table:style-name="ce42">
            <text:p>***.380.7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Luís Alberto Santos Silva</text:p>
          </table:table-cell>
          <table:table-cell office:value-type="string" table:style-name="ce42">
            <text:p>***.566.85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cio Vinícius da Silva Santos</text:p>
          </table:table-cell>
          <table:table-cell office:value-type="string" table:style-name="ce42">
            <text:p>***.933.26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cus Vinicius Andrade Barbosa C/F</text:p>
          </table:table-cell>
          <table:table-cell office:value-type="string" table:style-name="ce42">
            <text:p>***.904.19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uricio Venicios da Silva Santos</text:p>
          </table:table-cell>
          <table:table-cell office:value-type="string" table:style-name="ce42">
            <text:p>***.292.2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Rafael <text:s/>Costa <text:s/>Martinez</text:p>
          </table:table-cell>
          <table:table-cell office:value-type="string" table:style-name="ce42">
            <text:p>***.107.8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Sílvio César Ribeiro</text:p>
          </table:table-cell>
          <table:table-cell office:value-type="string" table:style-name="ce42">
            <text:p>***.948.5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Webert Leandro dos Santos Silva C/F</text:p>
          </table:table-cell>
          <table:table-cell office:value-type="string" table:style-name="ce42">
            <text:p>***.082.98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Wellington de Jesus Santos</text:p>
          </table:table-cell>
          <table:table-cell office:value-type="string" table:style-name="ce42">
            <text:p>***.533.1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DAMASCENO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8149" table:style-name="ce13">
            <text:p>68.149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7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Recepção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2">
            <text:p>Nome do Empregado</text:p>
          </table:table-cell>
          <table:table-cell office:value-type="string" table:number-columns-spanned="1" table:number-rows-spanned="2" table:style-name="ce8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Shelton Nascimento Goês</text:p>
          </table:table-cell>
          <table:table-cell office:value-type="string" table:style-name="ce42">
            <text:p>***.221.3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table-cell office:value-type="float" office:value="2" table:formula="of:=COUNTA([.A1148:.A1149])" table:number-columns-spanned="1" table:number-rows-spanned="2" table:style-name="ce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Talita Gomes Carvalho</text:p>
          </table:table-cell>
          <table:table-cell office:value-type="string" table:style-name="ce3">
            <text:p>***.498.6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EXPECTA ATENDIMENTO E ASSISTÊNCIA A SAÚDE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3533" table:style-name="ce13">
            <text:p>63.533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9/09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Saúde Ocupacional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Iara Gonçalves da Conceição</text:p>
          </table:table-cell>
          <table:table-cell office:value-type="string" table:style-name="ce42">
            <text:p>***.315.9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Médica do Trabalho</text:p>
          </table:table-cell>
          <table:covered-table-cell/>
          <table:table-cell office:value-type="float" office:value="1" table:formula="of:=COUNTA([.A1154:.A1154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DAMASCENO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6560" table:style-name="ce13">
            <text:p>96.56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Carregadores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0">
            <text:p>Mácio Cruz da Silva</text:p>
          </table:table-cell>
          <table:table-cell office:value-type="string" table:style-name="ce42">
            <text:p>***.169.53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Carregador</text:p>
          </table:table-cell>
          <table:covered-table-cell/>
          <table:table-cell office:value-type="float" office:value="1" table:formula="of:=COUNTA([.A1159:.A1159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EXPECTA ATENDIMENTO E ASSISTÊNCIA A SAÚDE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3688" table:style-name="ce13">
            <text:p>63.688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Saúde Ocupacional</text:p>
          </table:table-cell>
          <table:covered-table-cell table:number-columns-repeated="2"/>
          <table:table-cell office:value-type="string" table:number-columns-spanned="2" table:number-rows-spanned="1" table:style-name="ce82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094.06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table-cell office:value-type="float" office:value="11" table:formula="of:=COUNTA([.A1164:.A1174])" table:number-columns-spanned="1" table:number-rows-spanned="11" table:style-name="ce76">
            <text:p>1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471.7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883.1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662.56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494.4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829.85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636.97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918.62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535.01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245.65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55">
            <text:p>***.698.545**</text:p>
          </table:table-cell>
          <table:table-cell office:value-type="string" table:number-columns-spanned="2" table:number-rows-spanned="1" table:style-name="ce76">
            <text:p>Salvador</text:p>
          </table:table-cell>
          <table:covered-table-cell/>
          <table:table-cell office:value-type="string" table:number-columns-spanned="2" table:number-rows-spanned="1" table:style-name="ce76">
            <text:p><text:s/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A REGIONAL SALVADOR</text:p>
          </table:table-cell>
          <table:covered-table-cell table:number-columns-repeated="5"/>
          <table:table-cell office:value-type="float" office:value="60" table:formula="of:=[.G1164]+[.G1159]+[.G1154]+[.G1148]+[.G1128]+[.G1112]+[.G1091]" table:style-name="ce16">
            <text:p>6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85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ONTRATADA:</text:p>
          </table:table-cell>
          <table:table-cell office:value-type="string" table:number-columns-spanned="3" table:number-rows-spanned="1" table:style-name="ce112">
            <text:p>ACTIVE ENGENHARIA</text:p>
          </table:table-cell>
          <table:covered-table-cell table:number-columns-repeated="2"/>
          <table:table-cell office:value-type="string" table:style-name="ce29">
            <text:p>RG:</text:p>
          </table:table-cell>
          <table:table-cell office:value-type="float" office:value="121252" table:style-name="ce57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OBJETO:</text:p>
          </table:table-cell>
          <table:table-cell office:value-type="string" table:number-columns-spanned="3" table:number-rows-spanned="1" table:style-name="ce112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deílton Joaquim Dos Santos</text:p>
          </table:table-cell>
          <table:table-cell office:value-type="string" table:style-name="ce19">
            <text:p>***.357.27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ncarregado De Eletrica</text:p>
          </table:table-cell>
          <table:covered-table-cell/>
          <table:table-cell office:value-type="float" office:value="32" table:formula="of:=COUNTA([.A1181:.A1212])" table:number-columns-spanned="1" table:number-rows-spanned="32" table:style-name="ce111">
            <text:p>32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Alexsandro Teixeira de Assis</text:p>
          </table:table-cell>
          <table:table-cell office:value-type="string" table:style-name="ce19">
            <text:p>***.912.1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ecnico Mecânico De Refrigeraçã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André Luiz De Oliveira</text:p>
          </table:table-cell>
          <table:table-cell office:value-type="string" table:style-name="ce19">
            <text:p>***.303.2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Hidrosanitári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Antônio Souza Santos</text:p>
          </table:table-cell>
          <table:table-cell office:value-type="string" table:style-name="ce19">
            <text:p>***.698.1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ecnic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Bruno Aparecido da Silva</text:p>
          </table:table-cell>
          <table:table-cell office:value-type="string" table:style-name="ce19">
            <text:p>***.996.9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ecnico Mecânico De Refrigeraçã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Carlos Antônio Santos Machado</text:p>
          </table:table-cell>
          <table:table-cell office:value-type="string" table:style-name="ce19">
            <text:p>***.484.75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ecnico Mecânico De Refrigeraçã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Daniel Cassimiro Da Silva</text:p>
          </table:table-cell>
          <table:table-cell office:value-type="string" table:style-name="ce19">
            <text:p>***.612.92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ecnic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Edílson dos Santos Santana</text:p>
          </table:table-cell>
          <table:table-cell office:value-type="string" table:style-name="ce19">
            <text:p>***.555.40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. 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Edson Dos Santos Oliveira</text:p>
          </table:table-cell>
          <table:table-cell office:value-type="string" table:style-name="ce19">
            <text:p>***.753.6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ecnic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Elias Francisco Da Silva</text:p>
          </table:table-cell>
          <table:table-cell office:value-type="string" table:style-name="ce19">
            <text:p>***.031.5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ecnico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Erivaldo Luiz de Souza Silva</text:p>
          </table:table-cell>
          <table:table-cell office:value-type="string" table:style-name="ce19">
            <text:p>***.955.4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Geraldino Dos Santos Júnior</text:p>
          </table:table-cell>
          <table:table-cell office:value-type="string" table:style-name="ce19">
            <text:p>***.108.1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Isaías Joaquim Pinto</text:p>
          </table:table-cell>
          <table:table-cell office:value-type="string" table:style-name="ce19">
            <text:p>***.637.6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aime Cardoso Dos Santos</text:p>
          </table:table-cell>
          <table:table-cell office:value-type="string" table:style-name="ce19">
            <text:p>***.322·8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air de Almeida Pereira</text:p>
          </table:table-cell>
          <table:table-cell office:value-type="string" table:style-name="ce19">
            <text:p>***.507.3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ecnico De Rede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ão Carlos Purcino Nascimento</text:p>
          </table:table-cell>
          <table:table-cell office:value-type="string" table:style-name="ce19">
            <text:p>***.292.39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hnny Robson Santos Santana</text:p>
          </table:table-cell>
          <table:table-cell office:value-type="string" table:style-name="ce19">
            <text:p>***.902.1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letricista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sé Carlos Dos Santos</text:p>
          </table:table-cell>
          <table:table-cell office:value-type="string" table:style-name="ce19">
            <text:p>***.673.171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écnic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sé Roberto Da Silva</text:p>
          </table:table-cell>
          <table:table-cell office:value-type="string" table:style-name="ce19">
            <text:p>***.722.9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sé Ílton Da Silva</text:p>
          </table:table-cell>
          <table:table-cell office:value-type="string" table:style-name="ce19">
            <text:p>***.233.3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letricista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seilton Pereira da Silva</text:p>
          </table:table-cell>
          <table:table-cell office:value-type="string" table:style-name="ce19">
            <text:p>***.038.49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José Wegiton Da Silva</text:p>
          </table:table-cell>
          <table:table-cell office:value-type="string" table:style-name="ce19">
            <text:p>***.331.1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ncarregado Civil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Márcio Sansone Munhoz</text:p>
          </table:table-cell>
          <table:table-cell office:value-type="string" table:style-name="ce19">
            <text:p>***.360.0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ncarregado De Refrigeraçã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Marcos de Almeida Fonseca</text:p>
          </table:table-cell>
          <table:table-cell office:value-type="string" table:style-name="ce19">
            <text:p>***.144.7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écnic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Mariana de Azevedo Fortes</text:p>
          </table:table-cell>
          <table:table-cell office:value-type="string" table:style-name="ce19">
            <text:p>***.613.0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Paulo César Mota Ratts</text:p>
          </table:table-cell>
          <table:table-cell office:value-type="string" table:style-name="ce19">
            <text:p>***.822.303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Hidrossanitári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Renato Porto Júnior</text:p>
          </table:table-cell>
          <table:table-cell office:value-type="string" table:style-name="ce19">
            <text:p>***.045.3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écnic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Roberto Santos da Cruz</text:p>
          </table:table-cell>
          <table:table-cell office:value-type="string" table:style-name="ce19">
            <text:p>***.768.7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écnic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Robson Luiz da Silva Cunha</text:p>
          </table:table-cell>
          <table:table-cell office:value-type="string" table:style-name="ce19">
            <text:p>***.042.1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letricista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Rogerio Martins Rodrigues</text:p>
          </table:table-cell>
          <table:table-cell office:value-type="string" table:style-name="ce19">
            <text:p>***.072.60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40">
            <text:p>Tayllan Simões Pessotti</text:p>
          </table:table-cell>
          <table:table-cell office:value-type="string" table:style-name="ce20">
            <text:p>***.996.9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rtífice Manutenção <text:s/>Geral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14">
            <text:p>Thiago Dos Santos Oliveira</text:p>
          </table:table-cell>
          <table:table-cell office:value-type="string" table:style-name="ce19">
            <text:p>***.573.9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Técnico Eletrotécnico 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CLEAN 4 SERVIÇO GERAIS E ADMINISTRATIV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2236" table:style-name="ce13">
            <text:p>72.236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1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délia Batista Do Nascimento Soares</text:p>
          </table:table-cell>
          <table:table-cell office:value-type="string" table:style-name="ce4">
            <text:p>***.784.15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table-cell office:value-type="float" office:value="27" table:formula="of:=COUNTA([.A1217:.A1244])" table:number-columns-spanned="1" table:number-rows-spanned="28" table:style-name="ce7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Anderson Paulo da Silva</text:p>
          </table:table-cell>
          <table:table-cell office:value-type="string" table:style-name="ce4">
            <text:p>***.446.421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Andreia Aparecida Da Silva</text:p>
          </table:table-cell>
          <table:table-cell office:value-type="string" table:style-name="ce4">
            <text:p>***.922.6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Antônia Maria Passos</text:p>
          </table:table-cell>
          <table:table-cell office:value-type="string" table:style-name="ce4">
            <text:p>***.976.17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Carlos Pereira Dos Santos</text:p>
          </table:table-cell>
          <table:table-cell office:value-type="string" table:style-name="ce4">
            <text:p>***.415.8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Cristina Santos Silva</text:p>
          </table:table-cell>
          <table:table-cell office:value-type="string" table:style-name="ce4">
            <text:p>***.040.4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ebora Gasparini D. Tavares</text:p>
          </table:table-cell>
          <table:table-cell office:value-type="string" table:style-name="ce19">
            <text:p>***.859.8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na Maria Melo Costa</text:p>
          </table:table-cell>
          <table:table-cell office:value-type="string" table:style-name="ce19">
            <text:p>***.606.76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liete De Jesus Santos</text:p>
          </table:table-cell>
          <table:table-cell office:value-type="string" table:style-name="ce19">
            <text:p>***.956.48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a de Souza Costa</text:p>
          </table:table-cell>
          <table:table-cell office:value-type="string" table:style-name="ce19">
            <text:p>***.043.133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naldo Sousa De Oliveira</text:p>
          </table:table-cell>
          <table:table-cell office:value-type="string" table:style-name="ce19">
            <text:p>***.845.69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Aílton Dos Santos</text:p>
          </table:table-cell>
          <table:table-cell office:value-type="string" table:style-name="ce19">
            <text:p>***.707.9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Wellington M. da Silva</text:p>
          </table:table-cell>
          <table:table-cell office:value-type="string" table:style-name="ce19">
            <text:p>***720.11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efa Zacarias Dos Santos</text:p>
          </table:table-cell>
          <table:table-cell office:value-type="string" table:style-name="ce19">
            <text:p>***.210.84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Encarregad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ina De Fátima Sousa</text:p>
          </table:table-cell>
          <table:table-cell office:value-type="string" table:style-name="ce19">
            <text:p>***.062.2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ia Da Conceição Dos Santos Almeida</text:p>
          </table:table-cell>
          <table:table-cell office:value-type="string" table:style-name="ce19">
            <text:p>***.769.6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ia Dalva Da Silva</text:p>
          </table:table-cell>
          <table:table-cell office:value-type="string" table:style-name="ce19">
            <text:p>***.319.91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Maria Elieuda Santos Silva</text:p>
          </table:table-cell>
          <table:table-cell office:value-type="string" table:style-name="ce4">
            <text:p>***.211.1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Maria Elizabete Soares De Andrade Santos</text:p>
          </table:table-cell>
          <table:table-cell office:value-type="string" table:style-name="ce4">
            <text:p>***.165.8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Maria José De Jesus Dos Santos</text:p>
          </table:table-cell>
          <table:table-cell office:value-type="string" table:style-name="ce4">
            <text:p>***.850.9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Maria Madalena Oliveira Souza</text:p>
          </table:table-cell>
          <table:table-cell office:value-type="string" table:style-name="ce4">
            <text:p>***.683.2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Nádia Maria da Cruz</text:p>
          </table:table-cell>
          <table:table-cell office:value-type="string" table:style-name="ce4">
            <text:p>***.848.9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Reginaldo Barbosa</text:p>
          </table:table-cell>
          <table:table-cell office:value-type="string" table:style-name="ce4">
            <text:p>***646.2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salia Pires Pereira</text:p>
          </table:table-cell>
          <table:table-cell office:value-type="string" table:style-name="ce19">
            <text:p>***.905.98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semere Lima dos Santos</text:p>
          </table:table-cell>
          <table:table-cell office:value-type="string" table:style-name="ce19">
            <text:p>***.998.81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andro Victor Costa</text:p>
          </table:table-cell>
          <table:table-cell office:value-type="string" table:style-name="ce19">
            <text:p>***523.4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onia da Silva Pereira de Souza</text:p>
          </table:table-cell>
          <table:table-cell office:value-type="string" table:style-name="ce19">
            <text:p>***.364.6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table:style-name="ce14"/>
          <table:table-cell office:value-type="string" table:style-name="ce19">
            <text:p>***.538.2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GREENLIFE JARDINS E ÁREAS VERDES LTDA – EPP.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59040" table:style-name="ce13">
            <text:p>59.04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2/07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Paisagismo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guinaldo Severino Da Silva</text:p>
          </table:table-cell>
          <table:table-cell office:value-type="string" table:style-name="ce19">
            <text:p>***.109.344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table-cell office:value-type="float" office:value="3" table:formula="of:=COUNTA([.A1249:.A1251])" table:number-columns-spanned="1" table:number-rows-spanned="3" table:style-name="ce78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noel Cicero Ferreira Da Silva</text:p>
          </table:table-cell>
          <table:table-cell office:value-type="string" table:style-name="ce19">
            <text:p>***.950.27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Paulo Henrique Dias Dos Santos</text:p>
          </table:table-cell>
          <table:table-cell office:value-type="string" table:style-name="ce19">
            <text:p>***.508.74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LIDERANÇA LIMPEZA E CONSERVAÇÃO LTDA.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2600" table:style-name="ce10">
            <text:p>62.60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1/07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Continuados, Auxiliares e de Apoio Administrativo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ntônio Mendes Lima</text:p>
          </table:table-cell>
          <table:table-cell office:value-type="string" table:style-name="ce19">
            <text:p>***.088.886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table-cell office:value-type="float" office:value="13" table:formula="of:=COUNTA([.A1256:.A1268])" table:number-columns-spanned="1" table:number-rows-spanned="13" table:style-name="ce78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lton da Conceição</text:p>
          </table:table-cell>
          <table:table-cell office:value-type="string" table:style-name="ce19">
            <text:p>***.150.61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Élton Leandro Dos Santos</text:p>
          </table:table-cell>
          <table:table-cell office:value-type="string" table:style-name="ce19">
            <text:p>***.578.81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Felipe Mário Firmino Ferreira</text:p>
          </table:table-cell>
          <table:table-cell office:value-type="string" table:style-name="ce19">
            <text:p>***.105.63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uilherme Brito Sirino</text:p>
          </table:table-cell>
          <table:table-cell office:value-type="string" table:style-name="ce19">
            <text:p>***.892.0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Contínu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Isabel Maria Matos de Lima</text:p>
          </table:table-cell>
          <table:table-cell office:value-type="string" table:style-name="ce19">
            <text:p>***.256.804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Ivan Mendes Da Cunha</text:p>
          </table:table-cell>
          <table:table-cell office:value-type="string" table:style-name="ce19">
            <text:p>***.227.11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ão Victor Michel</text:p>
          </table:table-cell>
          <table:table-cell office:value-type="string" table:style-name="ce19">
            <text:p>***.487.0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uliana Mota Lino</text:p>
          </table:table-cell>
          <table:table-cell office:value-type="string" table:style-name="ce19">
            <text:p>***.261.3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árcio Francisco De Oliveira</text:p>
          </table:table-cell>
          <table:table-cell office:value-type="string" table:style-name="ce19">
            <text:p>***.546.61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Técnico Eletrô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Pedro Henrique Lima dos Santos</text:p>
          </table:table-cell>
          <table:table-cell office:value-type="string" table:style-name="ce19">
            <text:p>***.698.3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icardo Trindade Da Silva</text:p>
          </table:table-cell>
          <table:table-cell office:value-type="string" table:style-name="ce19">
            <text:p>***.547.948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Técnico Eletrô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drigo Dias Santos</text:p>
          </table:table-cell>
          <table:table-cell office:value-type="string" table:style-name="ce19">
            <text:p>***.217.815**</text:p>
          </table:table-cell>
          <table:table-cell office:value-type="string" table:number-columns-spanned="2" table:number-rows-spanned="1" table:style-name="ce76">
            <text:p><text:s/>Socorro</text:p>
          </table:table-cell>
          <table:covered-table-cell/>
          <table:table-cell office:value-type="string" table:number-columns-spanned="2" table:number-rows-spanned="1" table:style-name="ce78">
            <text:p>Mensag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CASTRO SILVA SERVIÇOS TERCEIR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0487" table:style-name="ce13">
            <text:p>100.48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de Recepção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Erica Cristiane Pereira Dos Santos</text:p>
          </table:table-cell>
          <table:table-cell office:value-type="string" table:style-name="ce4">
            <text:p>***.501.8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table-cell office:value-type="float" office:value="7" table:formula="of:=COUNTA([.A1273:.A1279])" table:number-columns-spanned="1" table:number-rows-spanned="7" table:style-name="ce76">
            <text:p>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iovanna Ferreira Silva</text:p>
          </table:table-cell>
          <table:table-cell office:value-type="string" table:style-name="ce19">
            <text:p>***.481.8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leyce Celia Gomes</text:p>
          </table:table-cell>
          <table:table-cell office:value-type="string" table:style-name="ce19">
            <text:p>***.280.5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anielle Andrade Machado</text:p>
          </table:table-cell>
          <table:table-cell office:value-type="string" table:style-name="ce19">
            <text:p>***.855.096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ilian Macario</text:p>
          </table:table-cell>
          <table:table-cell office:value-type="string" table:style-name="ce4">
            <text:p>***504.1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onique Siqueira Barros Santos</text:p>
          </table:table-cell>
          <table:table-cell office:value-type="string" table:style-name="ce4">
            <text:p>***.300.8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ílvia Dos Santos Oliveira</text:p>
          </table:table-cell>
          <table:table-cell office:value-type="string" table:style-name="ce4">
            <text:p>***.648.5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ARGUS TRANSPORTES E SERVIÇOS LTDA.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8847" table:style-name="ce13">
            <text:p>68.847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09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inuados de Transporte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Renato Augusto Ferraz</text:p>
          </table:table-cell>
          <table:table-cell office:value-type="string" table:style-name="ce4">
            <text:p>***.393.7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Motorista</text:p>
          </table:table-cell>
          <table:covered-table-cell/>
          <table:table-cell office:value-type="float" office:value="1" table:formula="of:=COUNTA([.A1284:.A1284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8">
            <text:p>CONTRATADA:</text:p>
          </table:table-cell>
          <table:table-cell office:value-type="string" table:number-columns-spanned="3" table:number-rows-spanned="1" table:style-name="ce82">
            <text:p>SEAL SEGURANÇA ALTERNATIV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900" table:style-name="ce13">
            <text:p>89.90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OBJETO:</text:p>
          </table:table-cell>
          <table:table-cell office:value-type="string" table:number-columns-spanned="3" table:number-rows-spanned="1" table:style-name="ce82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0">
            <text:p>Nome do Empregado</text:p>
          </table:table-cell>
          <table:table-cell office:value-type="string" table:number-columns-spanned="1" table:number-rows-spanned="2" table:style-name="ce8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benilson Aparecido Dos Santos</text:p>
          </table:table-cell>
          <table:table-cell office:value-type="string" table:style-name="ce4">
            <text:p>***.427.259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table-cell office:value-type="float" office:value="72" table:formula="of:=COUNTA([.A1289:.A1360])" table:number-columns-spanned="1" table:number-rows-spanned="72" table:style-name="ce78">
            <text:p>7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genal Alves Dos Santos</text:p>
          </table:table-cell>
          <table:table-cell office:value-type="string" table:style-name="ce4">
            <text:p>***.530.40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ilton Ferreira De Souza</text:p>
          </table:table-cell>
          <table:table-cell office:value-type="string" table:style-name="ce4">
            <text:p>***.189.46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riana Santos Silva</text:p>
          </table:table-cell>
          <table:table-cell office:value-type="string" table:style-name="ce4">
            <text:p>***.532.3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ilson Bizerra De Souza</text:p>
          </table:table-cell>
          <table:table-cell office:value-type="string" table:style-name="ce4">
            <text:p>***.038.3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oisio Alves Pereira Filho</text:p>
          </table:table-cell>
          <table:table-cell office:value-type="string" table:style-name="ce4">
            <text:p>***.157.933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a Claudia Gomes Farias</text:p>
          </table:table-cell>
          <table:table-cell office:value-type="string" table:style-name="ce4">
            <text:p>***.367.002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Barbosa Da Silva Sena</text:p>
          </table:table-cell>
          <table:table-cell office:value-type="string" table:style-name="ce4">
            <text:p>***.277.2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onio Carlos Santana De Olinda</text:p>
          </table:table-cell>
          <table:table-cell office:value-type="string" table:style-name="ce4">
            <text:p>***.180.2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parecida Inacio Dos Santos</text:p>
          </table:table-cell>
          <table:table-cell office:value-type="string" table:style-name="ce4">
            <text:p>***.040.0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ugusto Revio Amaral</text:p>
          </table:table-cell>
          <table:table-cell office:value-type="string" table:style-name="ce4">
            <text:p>***.307.0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az Soares De Souza</text:p>
          </table:table-cell>
          <table:table-cell office:value-type="string" table:style-name="ce4">
            <text:p>***.177.42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uno Rodrigues Santos</text:p>
          </table:table-cell>
          <table:table-cell office:value-type="string" table:style-name="ce4">
            <text:p>***057.318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aio Pereira Santos  C/F</text:p>
          </table:table-cell>
          <table:table-cell office:value-type="string" table:style-name="ce4">
            <text:p>***294.628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ario da Conceição Verissimo</text:p>
          </table:table-cell>
          <table:table-cell office:value-type="string" table:style-name="ce4">
            <text:p>***.600.8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ejair Pereira De Faria</text:p>
          </table:table-cell>
          <table:table-cell office:value-type="string" table:style-name="ce4">
            <text:p>***.597.807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irceu Monteiro de Oliveira</text:p>
          </table:table-cell>
          <table:table-cell office:value-type="string" table:style-name="ce4">
            <text:p>***670.436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omingos Marcio Silva De Jesus</text:p>
          </table:table-cell>
          <table:table-cell office:value-type="string" table:style-name="ce4">
            <text:p>***.108.16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orival Figueiredo Santos</text:p>
          </table:table-cell>
          <table:table-cell office:value-type="string" table:style-name="ce4">
            <text:p>***.441.4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cineide Oliveira Dos Santos</text:p>
          </table:table-cell>
          <table:table-cell office:value-type="string" table:style-name="ce4">
            <text:p>***.956.0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icarlos Pereira de Freitas</text:p>
          </table:table-cell>
          <table:table-cell office:value-type="string" table:style-name="ce4">
            <text:p>***270.886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son Justino Dos Santos</text:p>
          </table:table-cell>
          <table:table-cell office:value-type="string" table:style-name="ce4">
            <text:p>***.931.3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lisangêla Teixeira</text:p>
          </table:table-cell>
          <table:table-cell office:value-type="string" table:style-name="ce4">
            <text:p>***.940.2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ugenia Cristina Do Nascimento Rocha</text:p>
          </table:table-cell>
          <table:table-cell office:value-type="string" table:style-name="ce4">
            <text:p>***.443.7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as Chagas De Sousa</text:p>
          </table:table-cell>
          <table:table-cell office:value-type="string" table:style-name="ce4">
            <text:p>***.074.523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Assis Gomes Silva</text:p>
          </table:table-cell>
          <table:table-cell office:value-type="string" table:style-name="ce4">
            <text:p>***.482.45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Castro Santos</text:p>
          </table:table-cell>
          <table:table-cell office:value-type="string" table:style-name="ce4">
            <text:p>***.448.473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Ivanildo Cruz Silva</text:p>
          </table:table-cell>
          <table:table-cell office:value-type="string" table:style-name="ce4">
            <text:p>***.243.3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Marcos de Oliveira</text:p>
          </table:table-cell>
          <table:table-cell office:value-type="string" table:style-name="ce4">
            <text:p>***517634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Geraldo Andre</text:p>
          </table:table-cell>
          <table:table-cell office:value-type="string" table:style-name="ce4">
            <text:p>***.937.5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Hermes Lopes Da Mota</text:p>
          </table:table-cell>
          <table:table-cell office:value-type="string" table:style-name="ce4">
            <text:p>***.394.8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Heverton Souza de Oliveira</text:p>
          </table:table-cell>
          <table:table-cell office:value-type="string" table:style-name="ce4">
            <text:p>***251.246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marcio Gomes De Souza</text:p>
          </table:table-cell>
          <table:table-cell office:value-type="string" table:style-name="ce4">
            <text:p>***.263.4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n Carlos Do Nascimento Benedito</text:p>
          </table:table-cell>
          <table:table-cell office:value-type="string" table:style-name="ce4">
            <text:p>***.436.3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ao Henrique Dos Santos Neto</text:p>
          </table:table-cell>
          <table:table-cell office:value-type="string" table:style-name="ce4">
            <text:p>***.141.5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el Dias Da Silva</text:p>
          </table:table-cell>
          <table:table-cell office:value-type="string" table:style-name="ce4">
            <text:p>***.686.586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s Rodrigues De Oliveira</text:p>
          </table:table-cell>
          <table:table-cell office:value-type="string" table:style-name="ce4">
            <text:p>***.161.9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than Nunes da Silva</text:p>
          </table:table-cell>
          <table:table-cell office:value-type="string" table:style-name="ce4">
            <text:p>***664.818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thas Santana Santos</text:p>
          </table:table-cell>
          <table:table-cell office:value-type="string" table:style-name="ce4">
            <text:p>***201.158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Alberes Da Silva</text:p>
          </table:table-cell>
          <table:table-cell office:value-type="string" table:style-name="ce4">
            <text:p>***.933.0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Edilson De Oliveira</text:p>
          </table:table-cell>
          <table:table-cell office:value-type="string" table:style-name="ce4">
            <text:p>***.893.1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ernando Ferreira De Lima</text:p>
          </table:table-cell>
          <table:table-cell office:value-type="string" table:style-name="ce4">
            <text:p>***.714.34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rancisco Da Silva Santos</text:p>
          </table:table-cell>
          <table:table-cell office:value-type="string" table:style-name="ce4">
            <text:p>***.253.2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Milton Souza Dos Santos</text:p>
          </table:table-cell>
          <table:table-cell office:value-type="string" table:style-name="ce4">
            <text:p>***.279.80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Reinaldo dos Santos</text:p>
          </table:table-cell>
          <table:table-cell office:value-type="string" table:style-name="ce4">
            <text:p>***.893.27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ue Fernandes Alves</text:p>
          </table:table-cell>
          <table:table-cell office:value-type="string" table:style-name="ce4">
            <text:p>***.879.97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ulio Cesar de Oliveira</text:p>
          </table:table-cell>
          <table:table-cell office:value-type="string" table:style-name="ce4">
            <text:p>***.463.376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Kleber Torres Ponciano</text:p>
          </table:table-cell>
          <table:table-cell office:value-type="string" table:style-name="ce4">
            <text:p>***.911.7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ano Jose Da Rocha</text:p>
          </table:table-cell>
          <table:table-cell office:value-type="string" table:style-name="ce4">
            <text:p>***.041.6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iz Carlos Batista Alves</text:p>
          </table:table-cell>
          <table:table-cell office:value-type="string" table:style-name="ce4">
            <text:p>***.825.1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iranda Camargo</text:p>
          </table:table-cell>
          <table:table-cell office:value-type="string" table:style-name="ce4">
            <text:p>***.340.8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artis<text:s/></text:p>
          </table:table-cell>
          <table:table-cell office:value-type="string" table:style-name="ce4">
            <text:p>***.251.3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ia Da Luz Miranda Dos Santos</text:p>
          </table:table-cell>
          <table:table-cell office:value-type="string" table:style-name="ce4">
            <text:p>***.246.29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ycon Nascimento de Oliveira</text:p>
          </table:table-cell>
          <table:table-cell office:value-type="string" table:style-name="ce4">
            <text:p>***851968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oacir Santos Domingos</text:p>
          </table:table-cell>
          <table:table-cell office:value-type="string" table:style-name="ce4">
            <text:p>***118.085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atal Florencio Da Silva</text:p>
          </table:table-cell>
          <table:table-cell office:value-type="string" table:style-name="ce4">
            <text:p>***.251.8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oaldo Almeida de Oliveira</text:p>
          </table:table-cell>
          <table:table-cell office:value-type="string" table:style-name="ce4">
            <text:p>***.601.05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aula Silva Santos</text:p>
          </table:table-cell>
          <table:table-cell office:value-type="string" table:style-name="ce4">
            <text:p>***.796.4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edro barbosa</text:p>
          </table:table-cell>
          <table:table-cell office:value-type="string" table:style-name="ce4">
            <text:p>***.471.3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nato Kohler Dos Santos</text:p>
          </table:table-cell>
          <table:table-cell office:value-type="string" table:style-name="ce4">
            <text:p>***.298.9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drigo Nascimento Figueiredo</text:p>
          </table:table-cell>
          <table:table-cell office:value-type="string" table:style-name="ce4">
            <text:p>***.752.4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naldo Ferreira Dantas</text:p>
          </table:table-cell>
          <table:table-cell office:value-type="string" table:style-name="ce4">
            <text:p>***.885.9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ubens Nunes da Silva</text:p>
          </table:table-cell>
          <table:table-cell office:value-type="string" table:style-name="ce4">
            <text:p>***.393.5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Sheila Goncalves da Silva</text:p>
          </table:table-cell>
          <table:table-cell office:value-type="string" table:style-name="ce4">
            <text:p>***.886.6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Thiago Leonardo Vilela Gomes</text:p>
          </table:table-cell>
          <table:table-cell office:value-type="string" table:style-name="ce4">
            <text:p>***.067.614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Valdir Andrade de Lima</text:p>
          </table:table-cell>
          <table:table-cell office:value-type="string" table:style-name="ce4">
            <text:p>***473.444*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Vitor Almeida Sousa</text:p>
          </table:table-cell>
          <table:table-cell office:value-type="string" table:style-name="ce4">
            <text:p>***.732.2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Vitoria Caroline De Souza</text:p>
          </table:table-cell>
          <table:table-cell office:value-type="string" table:style-name="ce4">
            <text:p>***.871.5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Wagner Machado</text:p>
          </table:table-cell>
          <table:table-cell office:value-type="string" table:style-name="ce4">
            <text:p>***.414.2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Walter Soares Leite</text:p>
          </table:table-cell>
          <table:table-cell office:value-type="string" table:style-name="ce4">
            <text:p>***.501.8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8">
            <text:p>CONTRATADA:</text:p>
          </table:table-cell>
          <table:table-cell office:value-type="string" table:number-columns-spanned="3" table:number-rows-spanned="1" table:style-name="ce82">
            <text:p>SEVEN ASSESSORIA E SERVIÇOS ESPECIAL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430" table:style-name="ce13">
            <text:p>89.43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OBJETO:</text:p>
          </table:table-cell>
          <table:table-cell office:value-type="string" table:number-columns-spanned="3" table:number-rows-spanned="1" table:style-name="ce82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0">
            <text:p>Nome do Empregado</text:p>
          </table:table-cell>
          <table:table-cell office:value-type="string" table:number-columns-spanned="1" table:number-rows-spanned="2" table:style-name="ce82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o Oliveira Silva</text:p>
          </table:table-cell>
          <table:table-cell office:value-type="string" table:style-name="ce4">
            <text:p>***.113.5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Bombeiro Civil</text:p>
          </table:table-cell>
          <table:covered-table-cell/>
          <table:table-cell office:value-type="float" office:value="5" table:formula="of:=COUNTA([.A1365:.A1369])" table:number-columns-spanned="1" table:number-rows-spanned="5" table:style-name="ce78">
            <text:p>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dson Nogueira Reis</text:p>
          </table:table-cell>
          <table:table-cell office:value-type="string" table:style-name="ce4">
            <text:p>***203.4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Henrique Almeida Da Silva</text:p>
          </table:table-cell>
          <table:table-cell office:value-type="string" table:style-name="ce4">
            <text:p>***046.2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 Antônio Rosa</text:p>
          </table:table-cell>
          <table:table-cell office:value-type="string" table:style-name="ce4">
            <text:p>***075.3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s Vieira Cotta</text:p>
          </table:table-cell>
          <table:table-cell office:value-type="string" table:style-name="ce4">
            <text:p>***286.6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RENAPSI- REDE NACIONAL DE APRENDIZAGEM, PROMOÇÃO SOCIAL E INTEGRAÇÃO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941" table:style-name="ce13">
            <text:p>70.941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2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Serviços Contínuos de Capacitação de Jovens em Programa de Aprendizagem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26.5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table-cell office:value-type="float" office:value="35" table:formula="of:=COUNTA([.A1374:.A1408])" table:number-columns-spanned="1" table:number-rows-spanned="35" table:style-name="ce78">
            <text:p>3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185.1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963.0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369.8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29.4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286.3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590.9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70.1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316.1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228.0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763.1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37.6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212.8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4.1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4.1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02.99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52.9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52.72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45.0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971.7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020.9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512.3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752.01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957.4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577.87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048.3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230.43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512.1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130.4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743.55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269.7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85.16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225.84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865.70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5">
            <text:p>***.645.588**</text:p>
          </table:table-cell>
          <table:table-cell office:value-type="string" table:number-columns-spanned="2" table:number-rows-spanned="1" table:style-name="ce76">
            <text:p>Socorro</text:p>
          </table:table-cell>
          <table:covered-table-cell/>
          <table:table-cell office:value-type="string" table:number-columns-spanned="2" table:number-rows-spanned="1" table:style-name="ce78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LNS SERVIÇOS MÉDICOS LTDA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3350" table:style-name="ce13">
            <text:p>113.350</text:p>
          </table:table-cell>
          <table:table-cell office:value-type="string" table:number-columns-spanned="1" table:number-rows-spanned="4" table:style-name="ce82">
            <text:p>Total de Profissionais Por Contrato</text:p>
          </table:table-cell>
          <table:table-cell office:value-type="string" table:number-columns-spanned="1" table:number-rows-spanned="4" table:style-name="ce142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12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133">
            <text:p>Regional / Escritório</text:p>
          </table:table-cell>
          <table:covered-table-cell/>
          <table:table-cell office:value-type="string" table:number-columns-spanned="2" table:number-rows-spanned="2" table:style-name="ce11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9">
            <text:p>Flaubert Blanco Novo</text:p>
          </table:table-cell>
          <table:table-cell office:value-type="string" table:style-name="ce25">
            <text:p>***.381.318**</text:p>
          </table:table-cell>
          <table:table-cell office:value-type="string" table:number-columns-spanned="2" table:number-rows-spanned="1" table:style-name="ce76">
            <text:p>São Paul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table-cell office:value-type="float" office:value="2" table:formula="of:=COUNTA([.A1413:.A1414])" table:number-columns-spanned="1" table:number-rows-spanned="2" table:style-name="ce78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9">
            <text:p>Simone Laragnoit Febronio</text:p>
          </table:table-cell>
          <table:table-cell office:value-type="string" table:style-name="ce25">
            <text:p>***.451.578**</text:p>
          </table:table-cell>
          <table:table-cell office:value-type="string" table:number-columns-spanned="2" table:number-rows-spanned="1" table:style-name="ce76">
            <text:p>São Paulo</text:p>
          </table:table-cell>
          <table:covered-table-cell/>
          <table:table-cell office:value-type="string" table:number-columns-spanned="2" table:number-rows-spanned="1" table:style-name="ce78">
            <text:p>Médico do Trabalh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TOTAL DE TERCEIRIZADOS DA REGIONAL SÃO PAULO</text:p>
          </table:table-cell>
          <table:covered-table-cell table:number-columns-repeated="5"/>
          <table:table-cell office:value-type="float" office:value="197" table:formula="of:=[.G1413]+[.G1374]+[.G1365]+[.G1289]+[.G1284]+[.G1273]+[.G1217]+[.G1181]+[.G1256]+[.G1249]" table:style-name="ce16">
            <text:p>19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8">
            <text:p>RELAÇÃO DE TERCEIRIZADOS SERPRO – CONTRATO NACIONAL <text:s/>- 1º QUAD. 2023</text:p>
          </table:table-cell>
          <table:covered-table-cell table:number-columns-repeated="5"/>
          <table:table-cell office:value-type="string" table:number-columns-spanned="1" table:number-rows-spanned="5" table:style-name="ce82">
            <text:p>Total de Profissionais Por Contrato</text:p>
          </table:table-cell>
          <table:table-cell office:value-type="string" table:number-columns-spanned="1" table:number-rows-spanned="5" table:style-name="ce185">
            <text:p>Vigente até 31/05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82">
            <text:p>EMPREGAR JA ESTAGIOS E EFETIVOS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123334" table:style-name="ce13">
            <text:p>123.33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82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82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6">
            <text:p>Nome do Empregado</text:p>
          </table:table-cell>
          <table:table-cell office:value-type="string" table:number-columns-spanned="1" table:number-rows-spanned="2" table:style-name="ce86">
            <text:p>CPF</text:p>
          </table:table-cell>
          <table:table-cell office:value-type="string" table:number-columns-spanned="2" table:number-rows-spanned="2" table:style-name="ce82">
            <text:p>Regional / Escritório</text:p>
          </table:table-cell>
          <table:covered-table-cell/>
          <table:table-cell office:value-type="string" table:number-columns-spanned="2" table:number-rows-spanned="2" table:style-name="ce8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Eduardo Lyuji Yamanaka</text:p>
          </table:table-cell>
          <table:table-cell office:value-type="string" table:style-name="ce63">
            <text:p>***.984.122**</text:p>
          </table:table-cell>
          <table:table-cell office:value-type="string" table:number-columns-spanned="2" table:number-rows-spanned="1" table:style-name="ce75">
            <text:p>Belém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table-cell office:value-type="float" office:value="147" table:formula="of:=COUNTA([.A1421:.A1567])" table:number-columns-spanned="1" table:number-rows-spanned="147" table:style-name="ce78">
            <text:p>147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62">
            <text:p>Gabriel Oliveira Aragao</text:p>
          </table:table-cell>
          <table:table-cell office:value-type="string" table:style-name="ce63">
            <text:p>***.467.722**</text:p>
          </table:table-cell>
          <table:table-cell office:value-type="string" table:number-columns-spanned="2" table:number-rows-spanned="1" table:style-name="ce75">
            <text:p>Belém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2">
            <text:p>Gustavo Santa Cruz Siqueira</text:p>
          </table:table-cell>
          <table:table-cell office:value-type="string" table:style-name="ce63">
            <text:p>***.620.511**</text:p>
          </table:table-cell>
          <table:table-cell office:value-type="string" table:number-columns-spanned="2" table:number-rows-spanned="1" table:style-name="ce75">
            <text:p>Belém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2">
            <text:p>Marcelly Arnaud Dias</text:p>
          </table:table-cell>
          <table:table-cell office:value-type="string" table:style-name="ce63">
            <text:p>***.759.382**</text:p>
          </table:table-cell>
          <table:table-cell office:value-type="string" table:number-columns-spanned="2" table:number-rows-spanned="1" table:style-name="ce75">
            <text:p>Belém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2">
            <text:p>Syanne Karoline Moreira Tavares</text:p>
          </table:table-cell>
          <table:table-cell office:value-type="string" table:style-name="ce63">
            <text:p>***.774.552**</text:p>
          </table:table-cell>
          <table:table-cell office:value-type="string" table:number-columns-spanned="2" table:number-rows-spanned="1" table:style-name="ce75">
            <text:p>Belém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mila Adrielle Gomes Ocampo</text:p>
          </table:table-cell>
          <table:table-cell office:value-type="string" table:style-name="ce63">
            <text:p>***.537.12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lara Valente Peret</text:p>
          </table:table-cell>
          <table:table-cell office:value-type="string" table:style-name="ce63">
            <text:p>***.010.03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Gonçalves Pereira da Costa</text:p>
          </table:table-cell>
          <table:table-cell office:value-type="string" table:style-name="ce63">
            <text:p>***.063.321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Henrique Gesler Medeiros Ferreira</text:p>
          </table:table-cell>
          <table:table-cell office:value-type="string" table:style-name="ce63">
            <text:p>***.108.386.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Isabela Trindade Machado</text:p>
          </table:table-cell>
          <table:table-cell office:value-type="string" table:style-name="ce63">
            <text:p>***.580.05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se Fernando Rossi Junior</text:p>
          </table:table-cell>
          <table:table-cell office:value-type="string" table:style-name="ce63">
            <text:p>***.936.896.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úlia Fernanda da Silva</text:p>
          </table:table-cell>
          <table:table-cell office:value-type="string" table:style-name="ce63">
            <text:p>***.947.141.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cas Coelho Ramos</text:p>
          </table:table-cell>
          <table:table-cell office:value-type="string" table:style-name="ce63">
            <text:p>***.581.50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is Fellyp Madeira Euzebio e Lacerda</text:p>
          </table:table-cell>
          <table:table-cell office:value-type="string" table:style-name="ce63">
            <text:p>***.659.78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cos Alexandre dos Santos Rodrigues</text:p>
          </table:table-cell>
          <table:table-cell office:value-type="string" table:style-name="ce63">
            <text:p>***.219.19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na das Graças Oliveira Elpidio</text:p>
          </table:table-cell>
          <table:table-cell office:value-type="string" table:style-name="ce63">
            <text:p>***.327.23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teus Elias Rodrigues Ramos</text:p>
          </table:table-cell>
          <table:table-cell office:value-type="string" table:style-name="ce63">
            <text:p>***.099.66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Natalia Cristina da Silva Lima</text:p>
          </table:table-cell>
          <table:table-cell office:value-type="string" table:style-name="ce63">
            <text:p>***.016.33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edro Henrique Lopes Costa</text:p>
          </table:table-cell>
          <table:table-cell office:value-type="string" table:style-name="ce63">
            <text:p>***.533.601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edro Ivo Santos Rodrigues</text:p>
          </table:table-cell>
          <table:table-cell office:value-type="string" table:style-name="ce63">
            <text:p>***.733.816-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eginaldo Antonio Coelho Filho</text:p>
          </table:table-cell>
          <table:table-cell office:value-type="string" table:style-name="ce63">
            <text:p>***.718.64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andra reis da Silva Nunes</text:p>
          </table:table-cell>
          <table:table-cell office:value-type="string" table:style-name="ce63">
            <text:p>***.925.846**</text:p>
          </table:table-cell>
          <table:table-cell office:value-type="string" table:number-columns-spanned="2" table:number-rows-spanned="1" table:style-name="ce75">
            <text:p>Belo Horizont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ão Vitor da Silva Dezan</text:p>
          </table:table-cell>
          <table:table-cell office:value-type="string" table:style-name="ce63">
            <text:p>***.780.591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cas Souza Nascimento</text:p>
          </table:table-cell>
          <table:table-cell office:value-type="string" table:style-name="ce63">
            <text:p>***.250.691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a Eloisa Silva Fernandes</text:p>
          </table:table-cell>
          <table:table-cell office:value-type="string" table:style-name="ce63">
            <text:p>***.376.371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urilo Hassen Santos Gasel</text:p>
          </table:table-cell>
          <table:table-cell office:value-type="string" table:style-name="ce63">
            <text:p>***.668.921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edro Alighieri Neves Costa de Melo</text:p>
          </table:table-cell>
          <table:table-cell office:value-type="string" table:style-name="ce63">
            <text:p>***.404.421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teven Santos Guimaraes</text:p>
          </table:table-cell>
          <table:table-cell office:value-type="string" table:style-name="ce63">
            <text:p>***.561.794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iago Fernandes de Araujo</text:p>
          </table:table-cell>
          <table:table-cell office:value-type="string" table:style-name="ce63">
            <text:p>***.849.897**</text:p>
          </table:table-cell>
          <table:table-cell office:value-type="string" table:number-columns-spanned="2" table:number-rows-spanned="1" table:style-name="ce75">
            <text:p>Brasíli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driano Dias dos Santos</text:p>
          </table:table-cell>
          <table:table-cell office:value-type="string" table:style-name="ce63">
            <text:p>***.962.1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a Carolina Vieira Lima Fernandes</text:p>
          </table:table-cell>
          <table:table-cell office:value-type="string" table:style-name="ce63">
            <text:p>***.892.9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a Clara de Jesus Pires</text:p>
          </table:table-cell>
          <table:table-cell office:value-type="string" table:style-name="ce63">
            <text:p>***.697.1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a Luiza Moraes Ferreira</text:p>
          </table:table-cell>
          <table:table-cell office:value-type="string" table:style-name="ce63">
            <text:p>***.903.5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dressa Pereira da Rocha Pouso</text:p>
          </table:table-cell>
          <table:table-cell office:value-type="string" table:style-name="ce63">
            <text:p>***.691.9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tonio Vitor Arruda Vilela</text:p>
          </table:table-cell>
          <table:table-cell office:value-type="string" table:style-name="ce63">
            <text:p>***.849.4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raceli Keila Lopez Brito</text:p>
          </table:table-cell>
          <table:table-cell office:value-type="string" table:style-name="ce63">
            <text:p>***.237.7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rthur Côrtes Rezende</text:p>
          </table:table-cell>
          <table:table-cell office:value-type="string" table:style-name="ce63">
            <text:p>***.875.9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Beatriz Cristina Tomaz Silva</text:p>
          </table:table-cell>
          <table:table-cell office:value-type="string" table:style-name="ce63">
            <text:p>***.643.9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Brennda Costa Guedes Rodrigues</text:p>
          </table:table-cell>
          <table:table-cell office:value-type="string" table:style-name="ce63">
            <text:p>***.959.7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mila Albuquerque Rodrigues</text:p>
          </table:table-cell>
          <table:table-cell office:value-type="string" table:style-name="ce63">
            <text:p>***.195.4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rla Milena Brito dos Santos</text:p>
          </table:table-cell>
          <table:table-cell office:value-type="string" table:style-name="ce63">
            <text:p>***.672.8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rlos Eduardo de Araujo Moll</text:p>
          </table:table-cell>
          <table:table-cell office:value-type="string" table:style-name="ce63">
            <text:p>***.351.1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rlos Henrique dos Santos</text:p>
          </table:table-cell>
          <table:table-cell office:value-type="string" table:style-name="ce63">
            <text:p>***.850.0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ssio Ferreira de Andrade</text:p>
          </table:table-cell>
          <table:table-cell office:value-type="string" table:style-name="ce63">
            <text:p>***9.833.1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tielen Stephanie de Oliveira</text:p>
          </table:table-cell>
          <table:table-cell office:value-type="string" table:style-name="ce63">
            <text:p>***.405.7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line de Carvalho</text:p>
          </table:table-cell>
          <table:table-cell office:value-type="string" table:style-name="ce63">
            <text:p>***.232.9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loisa Rocha Magalhães</text:p>
          </table:table-cell>
          <table:table-cell office:value-type="string" table:style-name="ce63">
            <text:p>***.359.9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merson Pereira da Silva</text:p>
          </table:table-cell>
          <table:table-cell office:value-type="string" table:style-name="ce63">
            <text:p>***.959.4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ster Virginia Bezerra Pereira</text:p>
          </table:table-cell>
          <table:table-cell office:value-type="string" table:style-name="ce63">
            <text:p>***.047.5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velin Gomes Leal</text:p>
          </table:table-cell>
          <table:table-cell office:value-type="string" table:style-name="ce63">
            <text:p>***.465.3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verton Yuri Mendes Aguiar Silva</text:p>
          </table:table-cell>
          <table:table-cell office:value-type="string" table:style-name="ce63">
            <text:p>***.509.4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Fabricio Silva Ferreira</text:p>
          </table:table-cell>
          <table:table-cell office:value-type="string" table:style-name="ce63">
            <text:p>***.904.5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Frederico Teixeira Virginio</text:p>
          </table:table-cell>
          <table:table-cell office:value-type="string" table:style-name="ce63">
            <text:p>***.221.1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Barbosa de Paiva</text:p>
          </table:table-cell>
          <table:table-cell office:value-type="string" table:style-name="ce63">
            <text:p>***.229.1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de Oliveira Juliano</text:p>
          </table:table-cell>
          <table:table-cell office:value-type="string" table:style-name="ce63">
            <text:p>***.467.722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Gonçalves Pereira da Costa</text:p>
          </table:table-cell>
          <table:table-cell office:value-type="string" table:style-name="ce63">
            <text:p>***.063.3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lória Stefanny da Silva</text:p>
          </table:table-cell>
          <table:table-cell office:value-type="string" table:style-name="ce63">
            <text:p>***.084.7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ustavo Lucas Carvalho Barbosa</text:p>
          </table:table-cell>
          <table:table-cell office:value-type="string" table:style-name="ce63">
            <text:p>***.950.8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Henrique Tolentino Costa Ribeiro</text:p>
          </table:table-cell>
          <table:table-cell office:value-type="string" table:style-name="ce63">
            <text:p>***.992.6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Higor Lucas Paiva Faria</text:p>
          </table:table-cell>
          <table:table-cell office:value-type="string" table:style-name="ce63">
            <text:p>***.171.7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Igor Valente Macêdo</text:p>
          </table:table-cell>
          <table:table-cell office:value-type="string" table:style-name="ce63">
            <text:p>***.943.8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Isabela Cordeiro de Lima Formiga</text:p>
          </table:table-cell>
          <table:table-cell office:value-type="string" table:style-name="ce63">
            <text:p>***.895.9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uan Marcelo de Souza Lima</text:p>
          </table:table-cell>
          <table:table-cell office:value-type="string" table:style-name="ce63">
            <text:p>***.327.7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ulia da Rocha de Souza</text:p>
          </table:table-cell>
          <table:table-cell office:value-type="string" table:style-name="ce63">
            <text:p>***.304.6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Kathleen Thais Sousa Silva</text:p>
          </table:table-cell>
          <table:table-cell office:value-type="string" table:style-name="ce63">
            <text:p>***.316.9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arissa de Souza Freitas</text:p>
          </table:table-cell>
          <table:table-cell office:value-type="string" table:style-name="ce63">
            <text:p>***.785.7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éo Akira Abe Barros</text:p>
          </table:table-cell>
          <table:table-cell office:value-type="string" table:style-name="ce63">
            <text:p>***.431.9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eticia Caroline Souza do Sacramento</text:p>
          </table:table-cell>
          <table:table-cell office:value-type="string" table:style-name="ce63">
            <text:p>***.504.8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cas da Silva Nunes</text:p>
          </table:table-cell>
          <table:table-cell office:value-type="string" table:style-name="ce63">
            <text:p>***.410.7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cas Vinicius Rodrigues Guimaraes</text:p>
          </table:table-cell>
          <table:table-cell office:value-type="string" table:style-name="ce63">
            <text:p>***.368.5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uiz Gustavo Galdino da Silva</text:p>
          </table:table-cell>
          <table:table-cell office:value-type="string" table:style-name="ce63">
            <text:p>***.018.8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cus Vinicius Oliveira Novais</text:p>
          </table:table-cell>
          <table:table-cell office:value-type="string" table:style-name="ce63">
            <text:p>***.452.9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cus Vinicius Ramalho de Sousa</text:p>
          </table:table-cell>
          <table:table-cell office:value-type="string" table:style-name="ce63">
            <text:p>***.167.2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ana Abreu da Costa Queiroz</text:p>
          </table:table-cell>
          <table:table-cell office:value-type="string" table:style-name="ce63">
            <text:p>***.669.9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anne Dantas Pessoa</text:p>
          </table:table-cell>
          <table:table-cell office:value-type="string" table:style-name="ce63">
            <text:p>***.355.0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yna Queiroz de Carvalho Araujo</text:p>
          </table:table-cell>
          <table:table-cell office:value-type="string" table:style-name="ce63">
            <text:p>***.804.106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theus Tavares de Souza</text:p>
          </table:table-cell>
          <table:table-cell office:value-type="string" table:style-name="ce63">
            <text:p>***.488.4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Nathalia Salomão de Oliveira</text:p>
          </table:table-cell>
          <table:table-cell office:value-type="string" table:style-name="ce63">
            <text:p>***.658.6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Nikollas Ronald de Souza Santana</text:p>
          </table:table-cell>
          <table:table-cell office:value-type="string" table:style-name="ce63">
            <text:p>***.406.91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ablo Silva Scheufler</text:p>
          </table:table-cell>
          <table:table-cell office:value-type="string" table:style-name="ce63">
            <text:p>***.656.9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edro Henrique Souza dos Santos</text:p>
          </table:table-cell>
          <table:table-cell office:value-type="string" table:style-name="ce63">
            <text:p>***.533.6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helipe dos Santos Andrade Batista</text:p>
          </table:table-cell>
          <table:table-cell office:value-type="string" table:style-name="ce63">
            <text:p>***.563.28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afael de Souza Fernandes</text:p>
          </table:table-cell>
          <table:table-cell office:value-type="string" table:style-name="ce63">
            <text:p>***.055.57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enato Lacerda Batista</text:p>
          </table:table-cell>
          <table:table-cell office:value-type="string" table:style-name="ce63">
            <text:p>***.086.4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yann Vitorio Vasconcelos</text:p>
          </table:table-cell>
          <table:table-cell office:value-type="string" table:style-name="ce63">
            <text:p>***.856.503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yron Gabriel Delgado Marins</text:p>
          </table:table-cell>
          <table:table-cell office:value-type="string" table:style-name="ce63">
            <text:p>***.965.6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abrinna Vieira Mendonça</text:p>
          </table:table-cell>
          <table:table-cell office:value-type="string" table:style-name="ce63">
            <text:p>***.755.7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amuel Pires Mangueira</text:p>
          </table:table-cell>
          <table:table-cell office:value-type="string" table:style-name="ce63">
            <text:p>***487.2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ibelle Cristina Brito Mesquita</text:p>
          </table:table-cell>
          <table:table-cell office:value-type="string" table:style-name="ce63">
            <text:p>***.503.60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ilas Pereira Silva Furini</text:p>
          </table:table-cell>
          <table:table-cell office:value-type="string" table:style-name="ce63">
            <text:p>***.408.0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usana Andrade Muniz</text:p>
          </table:table-cell>
          <table:table-cell office:value-type="string" table:style-name="ce63">
            <text:p>***.459.4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habata Larissa Caetano Lopes dos Santos</text:p>
          </table:table-cell>
          <table:table-cell office:value-type="string" table:style-name="ce63">
            <text:p>***.467.55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haiane Cristina da Silva Cassetari</text:p>
          </table:table-cell>
          <table:table-cell office:value-type="string" table:style-name="ce63">
            <text:p>***.357.46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iago Geoffroy Veiga Corte Real</text:p>
          </table:table-cell>
          <table:table-cell office:value-type="string" table:style-name="ce63">
            <text:p>***.271.63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Udi de Melo Godinho</text:p>
          </table:table-cell>
          <table:table-cell office:value-type="string" table:style-name="ce63">
            <text:p>***.204.5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Victor Cardoso Fiuza</text:p>
          </table:table-cell>
          <table:table-cell office:value-type="string" table:style-name="ce63">
            <text:p>***.783.39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Victor de Menezes Norberto Almeida</text:p>
          </table:table-cell>
          <table:table-cell office:value-type="string" table:style-name="ce63">
            <text:p>***.714.521**</text:p>
          </table:table-cell>
          <table:table-cell office:value-type="string" table:number-columns-spanned="2" table:number-rows-spanned="1" table:style-name="ce75">
            <text:p>Sed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Beatriz Christini de Souza Pereira</text:p>
          </table:table-cell>
          <table:table-cell office:value-type="string" table:style-name="ce63">
            <text:p>***.316.259**</text:p>
          </table:table-cell>
          <table:table-cell office:value-type="string" table:number-columns-spanned="2" table:number-rows-spanned="1" table:style-name="ce75">
            <text:p>Curitib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Izabela Bielert Valerio</text:p>
          </table:table-cell>
          <table:table-cell office:value-type="string" table:style-name="ce63">
            <text:p>***.527.579**</text:p>
          </table:table-cell>
          <table:table-cell office:value-type="string" table:number-columns-spanned="2" table:number-rows-spanned="1" table:style-name="ce75">
            <text:p>Curitib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cos Vinicius Rosset</text:p>
          </table:table-cell>
          <table:table-cell office:value-type="string" table:style-name="ce63">
            <text:p>***.792.669**</text:p>
          </table:table-cell>
          <table:table-cell office:value-type="string" table:number-columns-spanned="2" table:number-rows-spanned="1" table:style-name="ce75">
            <text:p>Curitiba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hais Kethlen Santos de Oliveira</text:p>
          </table:table-cell>
          <table:table-cell office:value-type="string" table:style-name="ce63">
            <text:p>***.629.378**</text:p>
          </table:table-cell>
          <table:table-cell office:value-type="string" table:number-columns-spanned="2" table:number-rows-spanned="1" table:style-name="ce75">
            <text:p>Florianopolis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nastácio Irene de Melo Neto</text:p>
          </table:table-cell>
          <table:table-cell office:value-type="string" table:style-name="ce63">
            <text:p>***.983.49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rlos Daniel Costa Pinheiro</text:p>
          </table:table-cell>
          <table:table-cell office:value-type="string" table:style-name="ce63">
            <text:p>***.892.81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essica Cavalcante dos Santos</text:p>
          </table:table-cell>
          <table:table-cell office:value-type="string" table:style-name="ce63">
            <text:p>***.589.78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ão Paulo Bezerra da Silva</text:p>
          </table:table-cell>
          <table:table-cell office:value-type="string" table:style-name="ce63">
            <text:p>***.127.46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onica Cavalcante dos Santos</text:p>
          </table:table-cell>
          <table:table-cell office:value-type="string" table:style-name="ce63">
            <text:p>***.527.54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afael Espíndola Comin Nunes</text:p>
          </table:table-cell>
          <table:table-cell office:value-type="string" table:style-name="ce63">
            <text:p>***.227.45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Vinicius Moura Aragão</text:p>
          </table:table-cell>
          <table:table-cell office:value-type="string" table:style-name="ce63">
            <text:p>***5.870.633**</text:p>
          </table:table-cell>
          <table:table-cell office:value-type="string" table:number-columns-spanned="2" table:number-rows-spanned="1" table:style-name="ce75">
            <text:p>Fortaleza<text:s/>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manda Ribeiro Moreira</text:p>
          </table:table-cell>
          <table:table-cell office:value-type="string" table:style-name="ce63">
            <text:p>***.620.25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Eduardo Soares Padrão</text:p>
          </table:table-cell>
          <table:table-cell office:value-type="string" table:style-name="ce63">
            <text:p>***.298.98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Fernando Rosa da Rosa</text:p>
          </table:table-cell>
          <table:table-cell office:value-type="string" table:style-name="ce63">
            <text:p>***.142.48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ustavo dos Santos Pias</text:p>
          </table:table-cell>
          <table:table-cell office:value-type="string" table:style-name="ce63">
            <text:p>***.611.24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ulio Cesar Carpes Gregorio</text:p>
          </table:table-cell>
          <table:table-cell office:value-type="string" table:style-name="ce63">
            <text:p>***.437.34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Nerilene do Amaral Thomé Francisco</text:p>
          </table:table-cell>
          <table:table-cell office:value-type="string" table:style-name="ce63">
            <text:p>***.975.220**</text:p>
          </table:table-cell>
          <table:table-cell office:value-type="string" table:number-columns-spanned="2" table:number-rows-spanned="1" table:style-name="ce75">
            <text:p>Porto Alegr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Daniel Eduardo Ferreira Lins</text:p>
          </table:table-cell>
          <table:table-cell office:value-type="string" table:style-name="ce63">
            <text:p>***.637.234**</text:p>
          </table:table-cell>
          <table:table-cell office:value-type="string" table:number-columns-spanned="2" table:number-rows-spanned="1" table:style-name="ce75">
            <text:p>Recif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Pedro Alves dos Santos</text:p>
          </table:table-cell>
          <table:table-cell office:value-type="string" table:style-name="ce63">
            <text:p>***.923.104**</text:p>
          </table:table-cell>
          <table:table-cell office:value-type="string" table:number-columns-spanned="2" table:number-rows-spanned="1" table:style-name="ce75">
            <text:p>Recif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Sabrina Kelly Ferreira de Moura</text:p>
          </table:table-cell>
          <table:table-cell office:value-type="string" table:style-name="ce63">
            <text:p>***.199.904**</text:p>
          </table:table-cell>
          <table:table-cell office:value-type="string" table:number-columns-spanned="2" table:number-rows-spanned="1" table:style-name="ce75">
            <text:p>Recife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ugusto César de Melo Loiola</text:p>
          </table:table-cell>
          <table:table-cell office:value-type="string" table:style-name="ce63">
            <text:p>***.360.52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Diego Madeira Marques</text:p>
          </table:table-cell>
          <table:table-cell office:value-type="string" table:style-name="ce63">
            <text:p>***.391.95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a Monteiro Martins</text:p>
          </table:table-cell>
          <table:table-cell office:value-type="string" table:style-name="ce63">
            <text:p>***.533.24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Karine Soares dos Santos Lins</text:p>
          </table:table-cell>
          <table:table-cell office:value-type="string" table:style-name="ce63">
            <text:p>***.266.52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cos Vinicius Silva de Oliveira</text:p>
          </table:table-cell>
          <table:table-cell office:value-type="string" table:style-name="ce63">
            <text:p>***.852.36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a Cláudia Moura Dantas</text:p>
          </table:table-cell>
          <table:table-cell office:value-type="string" table:style-name="ce63">
            <text:p>***.210.91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Pedro Marques de Andrade</text:p>
          </table:table-cell>
          <table:table-cell office:value-type="string" table:style-name="ce63">
            <text:p>***.636.80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Renato Silva da Costa</text:p>
          </table:table-cell>
          <table:table-cell office:value-type="string" table:style-name="ce63">
            <text:p>***.543.42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iago Cristino de Lima</text:p>
          </table:table-cell>
          <table:table-cell office:value-type="string" table:style-name="ce63">
            <text:p>***.403.98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Victor Fontes de Oliveira</text:p>
          </table:table-cell>
          <table:table-cell office:value-type="string" table:style-name="ce63">
            <text:p>***.097.347**</text:p>
          </table:table-cell>
          <table:table-cell office:value-type="string" table:number-columns-spanned="2" table:number-rows-spanned="1" table:style-name="ce75">
            <text:p>Rio de Janeir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demario de Jesus Teles</text:p>
          </table:table-cell>
          <table:table-cell office:value-type="string" table:style-name="ce63">
            <text:p>***.817.45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lvaro Souza Oliveira</text:p>
          </table:table-cell>
          <table:table-cell office:value-type="string" table:style-name="ce63">
            <text:p>***.496.97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Breno Rafael Said Cesar Nunes dos Santos</text:p>
          </table:table-cell>
          <table:table-cell office:value-type="string" table:style-name="ce63">
            <text:p>***.243.73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Caio Nery Matos Santos</text:p>
          </table:table-cell>
          <table:table-cell office:value-type="string" table:style-name="ce63">
            <text:p>***.808.78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Diego Bonfim de Santana</text:p>
          </table:table-cell>
          <table:table-cell office:value-type="string" table:style-name="ce63">
            <text:p>***.404.83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Felipe Bezerra Dantas</text:p>
          </table:table-cell>
          <table:table-cell office:value-type="string" table:style-name="ce63">
            <text:p>***.498.41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abriel Rodrigues Ferreira</text:p>
          </table:table-cell>
          <table:table-cell office:value-type="string" table:style-name="ce63">
            <text:p>***.162.85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ão Lucas Lima de Melo</text:p>
          </table:table-cell>
          <table:table-cell office:value-type="string" table:style-name="ce63">
            <text:p>***.403.98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Maria Ísis Santos e Santos</text:p>
          </table:table-cell>
          <table:table-cell office:value-type="string" table:style-name="ce63">
            <text:p>***.998.63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Nerivaldo Santana Barbosa</text:p>
          </table:table-cell>
          <table:table-cell office:value-type="string" table:style-name="ce63">
            <text:p>***.431.555**</text:p>
          </table:table-cell>
          <table:table-cell office:value-type="string" table:number-columns-spanned="2" table:number-rows-spanned="1" table:style-name="ce75">
            <text:p>Salvador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Arthur Ribeiro de Morais Melo</text:p>
          </table:table-cell>
          <table:table-cell office:value-type="string" table:style-name="ce63">
            <text:p>***.958.411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Dyana Gomes dos Santos</text:p>
          </table:table-cell>
          <table:table-cell office:value-type="string" table:style-name="ce63">
            <text:p>***.153.68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Fabio Meira Rodrigues</text:p>
          </table:table-cell>
          <table:table-cell office:value-type="string" table:style-name="ce63">
            <text:p>***.578.225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iovanna Breinack Colombara</text:p>
          </table:table-cell>
          <table:table-cell office:value-type="string" table:style-name="ce63">
            <text:p>***.932.71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Gustavo Botechia Schreiber</text:p>
          </table:table-cell>
          <table:table-cell office:value-type="string" table:style-name="ce63">
            <text:p>***.384.76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Isabelly Lurdes dos Santos Mendes</text:p>
          </table:table-cell>
          <table:table-cell office:value-type="string" table:style-name="ce63">
            <text:p>***.595.84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ão Gomes Meneses Sevilha Castro</text:p>
          </table:table-cell>
          <table:table-cell office:value-type="string" table:style-name="ce63">
            <text:p>***.455.95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Joao Pedro Cardoso de Sousa</text:p>
          </table:table-cell>
          <table:table-cell office:value-type="string" table:style-name="ce63">
            <text:p>***.298.081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Leticia Silva de Santana</text:p>
          </table:table-cell>
          <table:table-cell office:value-type="string" table:style-name="ce63">
            <text:p>***.463.188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2">
            <text:p>Talita Pires Rocha</text:p>
          </table:table-cell>
          <table:table-cell office:value-type="string" table:style-name="ce63">
            <text:p>***.446.301**</text:p>
          </table:table-cell>
          <table:table-cell office:value-type="string" table:number-columns-spanned="2" table:number-rows-spanned="1" table:style-name="ce75">
            <text:p>São Paulo</text:p>
          </table:table-cell>
          <table:covered-table-cell/>
          <table:table-cell office:value-type="string" table:number-columns-spanned="2" table:number-rows-spanned="1" table:style-name="ce76">
            <text:p>Estagiári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7">
            <text:p>TOTAL DE TERCEIRIZADOS <text:s/>- CONTRATO NACIONAL</text:p>
          </table:table-cell>
          <table:covered-table-cell table:number-columns-repeated="5"/>
          <table:table-cell office:value-type="float" office:value="147" table:formula="of:=[.G1421]" table:style-name="ce16">
            <text:p>147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7">
            <text:p>TOTAL DE TERCEIRIZADOS GERAL</text:p>
          </table:table-cell>
          <table:covered-table-cell table:number-columns-repeated="5"/>
          <table:table-cell office:value-type="float" office:value="1200" table:formula="of:=[.G1568]+[.G1415]+[.G1175]+[.G1085]+[.G823]+[.G724]+[.G650]+[.G573]+[.G535]+[.G451]+[.G149]+[.G34]" table:style-name="ce16">
            <text:p>1200</text:p>
          </table:table-cell>
          <table:table-cell table:number-columns-repeated="16377"/>
        </table:table-row>
        <table:table-row table:number-rows-repeated="1047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number:number-style style:name="N39">
      <number:number number:decimal-places="0" number:min-decimal-places="0" number:min-integer-digits="4"/>
    </number:number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">
      <number:text>***.</number:text>
      <number:number number:decimal-places="0" number:min-decimal-places="0" number:min-integer-digits="6">
        <number:embedded-text number:position="0">**,</number:embedded-text>
        <number:embedded-text number:position="3">.</number:embedded-text>
      </number:number>
    </number:number-style>
    <number:number-style style:name="N42">
      <number:text>***.</number:text>
      <number:number number:decimal-places="0" number:min-decimal-places="0" number:min-integer-digits="6">
        <number:embedded-text number:position="0">**</number:embedded-text>
        <number:embedded-text number:position="3">.</number:embedded-text>
      </number:number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4-04-23T16:18:32Z</dc:date>
    <meta:editing-cycles>115</meta:editing-cycles>
    <meta:user-defined meta:name="ProgId">Excel.Sheet</meta:user-defined>
  </office:meta>
</office:document-meta>
</file>