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000000"/>
      <style:text-properties fo:color="#FFFFFF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end" fo:margin-right="0cm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3.20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0">
            <text:p>Serpro - Despesas com Publicidade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4 1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Veiculação</text:p>
          </table:table-cell>
          <table:table-cell office:value-type="string" table:style-name="ce7">
            <text:p>Internet</text:p>
          </table:table-cell>
          <table:table-cell office:value-type="currency" office:value="320528.25" table:style-name="ce8">
            <text:p>R$ 320,528.25</text:p>
          </table:table-cell>
          <table:table-cell office:value-type="string" table:style-name="ce9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po</text:p>
          </table:table-cell>
          <table:table-cell office:value-type="string" table:style-name="ce4">
            <text:p>2024 2º Semestre</text:p>
          </table:table-cell>
          <table:table-cell office:value-type="string" table:style-name="ce5">
            <text:p>Total</text:p>
          </table:table-cell>
          <table:table-cell office:value-type="string" table:style-name="ce4">
            <text:p>Fornecedores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Veiculação</text:p>
          </table:table-cell>
          <table:table-cell office:value-type="string" table:style-name="ce7">
            <text:p>Internet</text:p>
          </table:table-cell>
          <table:table-cell office:value-type="currency" office:value="561252.97" table:style-name="ce8">
            <text:p>R$ 561,252.97</text:p>
          </table:table-cell>
          <table:table-cell office:value-type="string" table:style-name="ce9">
            <text:p>06.990.590/0001-23 GOOGLE BRASIL INTERNET LTDA.</text:p>
            <text:p>13.347.016/0001-17 FACEBOOK SERVICOS ONLINE DO BRASIL LTDA.</text:p>
            <text:p>13.638.767/0001-92 LINKEDIN REPRESENTACOES DO BRASIL LTDA</text:p>
          </table:table-cell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4</meta:generator>
    <dc:title/>
    <dc:description/>
    <dc:subject/>
    <meta:initial-creator/>
    <dc:creator>Juliano Pereira Machado</dc:creator>
    <meta:creation-date>2023-01-04T13:57:59Z</meta:creation-date>
    <dc:date>2025-04-03T19:54:19Z</dc:date>
  </office:meta>
</office:document-meta>
</file>