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SERP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perintendência de Comunicacao, Marketing e Responsabilidade Soci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Gráfica para impressão de materias de produção própria do Serp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8">
            <text:p>Última atualização: 10/03/2025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">
            <text:p>ANO</text:p>
          </table:table-cell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225118.1" table:style-name="ce6">
            <text:p>R$ 225,118.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681069.08" table:style-name="ce6">
            <text:p>R$ 681,069.08</text:p>
          </table:table-cell>
          <table:table-cell table:number-columns-repeated="16380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430107.3" table:style-name="ce6">
            <text:p>R$ 430,107.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190110.13" table:style-name="ce6">
            <text:p>R$ 190,110.13</text:p>
          </table:table-cell>
          <table:table-cell table:number-columns-repeated="1638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123947.17" table:style-name="ce6">
            <text:p>R$ 123,947.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1">
            <text:p>UNA Comunicação e Participações</text:p>
          </table:table-cell>
          <table:table-cell office:value-type="string" table:style-name="ce5">
            <text:p>05.969.672/0001-23</text:p>
          </table:table-cell>
          <table:table-cell office:value-type="currency" office:value="23975" table:style-name="ce6">
            <text:p>R$ 23,975.0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ORNECEDORES.A6:FORNECEDORES.C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Daniel Borges Serique</meta:initial-creator>
    <dc:creator/>
    <meta:creation-date>2025-02-27T19:23:40Z</meta:creation-date>
    <dc:date>2025-04-03T19:11:54Z</dc:date>
    <meta:user-defined meta:name="MSIP_Label_fde7aacd-7cc4-4c31-9e6f-7ef306428f09_Enabled">true</meta:user-defined>
    <meta:user-defined meta:name="MSIP_Label_fde7aacd-7cc4-4c31-9e6f-7ef306428f09_SetDate">2025-02-27T19:23:40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b6c9a792-768a-4528-89f3-0e933f7cad30</meta:user-defined>
    <meta:user-defined meta:name="MSIP_Label_fde7aacd-7cc4-4c31-9e6f-7ef306428f09_ContentBits">1</meta:user-defined>
    <meta:user-defined meta:name="ContentTypeId">0x010100CE0337847BE1CF4288B19C29D44E814A</meta:user-defined>
    <meta:user-defined meta:name="MediaServiceImageTags"/>
  </office:meta>
</office:document-meta>
</file>