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pranq eco sans1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51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Spranq eco san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Spranq eco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Spranq eco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Grupo 1 - itens gerais sem numero de patrimonial</text:p>
          </table:table-cell>
          <table:covered-table-cell table:style-name="ce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have Seccionadora 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have Seccionadora 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have Seccionadora 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ele Subestação 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Rele Subestação 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orta Fusível A.T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Isoladores para porta Fusível A.T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Isoladores  A.T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anco de Capacitores 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isjuntor média tensão a óleo 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T.C 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isjuntor média tensão a óleo 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T.C 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anco de Capacitores 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have seccionadora 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have seccionadora 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T.C 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T.C 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Isoladores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Fusível A.T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Isoladores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Isoladores 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Transformador Seco - Geafol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Transformador Seco - Gebrasfol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PAINEL QGBT 3200 A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GERADOR TRIFÁSICO 33 KVA 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QUADRO DE TRANSFERÊNCIA AUTOMÁTICO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Diversos tipos de fios e cab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pranq eco sans1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Spranq eco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 style:data-style-name="N2" text:time-value="09:54:00.3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8T16:12:15.523133476</meta:creation-date>
    <dc:date>2022-02-22T09:54:09.230000000</dc:date>
    <meta:editing-duration>PT9M33S</meta:editing-duration>
    <meta:editing-cycles>2</meta:editing-cycles>
    <meta:generator>LibreOffice/7.1.1.2$Windows_X86_64 LibreOffice_project/fe0b08f4af1bacafe4c7ecc87ce55bb426164676</meta:generator>
    <meta:document-statistic meta:table-count="1" meta:cell-count="57" meta:object-count="0"/>
    <meta:user-defined meta:name="ProgId">Excel.Sheet</meta:user-defined>
  </office:meta>
</office:document-meta>
</file>