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C232" style:repeat-content="false"/>
      <style:paragraph-properties fo:text-align="start" fo:margin-left="0cm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1C232" style:repeat-content="false"/>
      <style:paragraph-properties fo:text-align="center"/>
      <style:text-properties fo:color="#000000"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A4A4A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4A4A4A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4A4A4A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4A4A4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4A4A4A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4A4A4A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81402777777778cm"/>
    </style:style>
    <style:style style:name="co2" style:family="table-column">
      <style:table-column-properties fo:break-before="auto" style:column-width="7.95513888888889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3.24555555555556cm"/>
    </style:style>
    <style:style style:name="co5" style:family="table-column">
      <style:table-column-properties fo:break-before="auto" style:column-width="2.24013888888889cm"/>
    </style:style>
    <style:style style:name="ro1" style:family="table-row">
      <style:table-row-properties style:row-height="29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91pt" style:use-optimal-row-height="true" fo:break-before="auto"/>
    </style:style>
    <style:style style:name="ro7" style:family="table-row">
      <style:table-row-properties style:row-height="65pt" style:use-optimal-row-height="tru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Diária&quot;;&quot;Semanal&quot;;&quot;Mensal&quot;;&quot;Anual&quot;)">
          <table:help-message/>
          <table:error-message/>
        </table:content-validation>
        <table:content-validation table:name="val2" table:condition="of:cell-content-is-in-list(&quot;Sim&quot;;&quot;Não&quot;)">
          <table:help-message/>
          <table:error-message/>
        </table:content-validation>
      </table:content-validations>
      <table:table table:name="Inventario_de_Dados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Base</text:p>
          </table:table-cell>
          <table:table-cell office:value-type="string" table:style-name="ce3">
            <text:p>Descrição da Base</text:p>
          </table:table-cell>
          <table:table-cell office:value-type="string" table:style-name="ce4">
            <office:annotation draw:style-name="a0" svg:x="7.51388888888889in" svg:y="0.0138888888888889in" svg:width="1.5625in" svg:height="0.819444444444444in">
              <dc:creator/>
              <text:p><text:span text:style-name="T1">Verificar com o Gestor do produto</text:span></text:p>
            </office:annotation>
            <text:p>Periodicidade de atualização</text:p>
          </table:table-cell>
          <table:table-cell office:value-type="string" table:style-name="ce4">
            <office:annotation draw:style-name="a1" svg:x="8.79166666666667in" svg:y="0.0138888888888889in" svg:width="1.54166666666667in" svg:height="0.819444444444444in">
              <dc:creator/>
              <text:p><text:span text:style-name="T1">Verificar com o Gestor do produto</text:span></text:p>
            </office:annotation>
            <text:p>Possui conteúdo sigiloso?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AICAT</text:p>
          </table:table-cell>
          <table:table-cell office:value-type="string" table:style-name="ce7">
            <text:p>Ambiente de Homologação e Produção <text:s/>do Serviço de Integração Continua e Automação de Test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Não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ALM_RDNG</text:p>
          </table:table-cell>
          <table:table-cell office:value-type="string" table:style-name="ce8">
            <text:p>Controle lógico dos dados informados na ferramenta. Ferramenta ALM RDNG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M_RQM</text:p>
          </table:table-cell>
          <table:table-cell office:value-type="string" table:style-name="ce9">
            <text:p>Controle lógico dos dados informados na ferramenta. Ferramenta ALM RQM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LM_RTC</text:p>
          </table:table-cell>
          <table:table-cell office:value-type="string" table:style-name="ce9">
            <text:p>Controle lógico dos dados informados na ferramenta. Ferramenta ALM RTC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ARQUIMEDES_10.79.60.253_5432</text:p>
          </table:table-cell>
          <table:table-cell office:value-type="string" table:style-name="ce9">
            <text:p>Estaleiro =&gt; <text:s/>Arquimedes - Mapeamento de Visão Sistêmica de Domíni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UTOKPISUPOP-DB_10.79.61.227_5432</text:p>
          </table:table-cell>
          <table:table-cell office:value-type="string" table:style-name="ce9">
            <text:p>Estaleiro =&gt; Cadastro e consulta dos resultados e evidências do KPI dos empregados da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CONTROLM</text:p>
          </table:table-cell>
          <table:table-cell office:value-type="string" table:style-name="ce9">
            <text:p>Controle lógico dos dados informados na ferramenta. Ferramenta Control-M banco de dados Oracle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Não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INF123</text:p>
          </table:table-cell>
          <table:table-cell office:value-type="string" table:style-name="ce9">
            <text:p>SUPCD - Apropriações<text:s/></text:p>
          </table:table-cell>
          <table:table-cell office:value-type="string" table:content-validation-name="val1" table:style-name="ce5">
            <text:p>Mensal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0012_CONFORMIDADE_10.193.8.20_3306</text:p>
          </table:table-cell>
          <table:table-cell office:value-type="string" table:style-name="ce9">
            <text:p>Gestão de Identidade e Acesso (GIA)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3771_RICOMF_10.193.8.154_5432</text:p>
          </table:table-cell>
          <table:table-cell office:value-type="string" table:style-name="ce9">
            <text:p>Relacionamento das Informações dos componentes de Mainfram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Não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OMMVAULT</text:p>
          </table:table-cell>
          <table:table-cell office:value-type="string" table:style-name="ce10">
            <text:p>Controle lógico dos dados informados na ferramenta. Ferramenta de backup corporativo da SUPCD para virtualizador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6952_DASHBOARDGIE_10.193.0.37_3306</text:p>
          </table:table-cell>
          <table:table-cell office:value-type="string" table:style-name="ce9">
            <text:p>DASHBOARD GERENCIAMENTO INTEGRADO DE EVENT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032_POALM_10.193.0.43_5438</text:p>
          </table:table-cell>
          <table:table-cell office:value-type="string" table:style-name="ce9">
            <text:p>Portal ALM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052_APROPRIACAO_189.9.131.27_15439</text:p>
          </table:table-cell>
          <table:table-cell office:value-type="string" table:style-name="ce9">
            <text:p>Apropriaç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052_SIAES_10.193.8.25_3306</text:p>
          </table:table-cell>
          <table:table-cell office:value-type="string" table:style-name="ce9">
            <text:p>Sistema Apropriação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165_AGENDACERTIFICADOS_10.193.0.42_5447</text:p>
          </table:table-cell>
          <table:table-cell office:value-type="string" table:style-name="ce9">
            <text:p>Agenda Certificad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235_SGDES2014_10.193.0.43_5434</text:p>
          </table:table-cell>
          <table:table-cell office:value-type="string" table:style-name="ce9">
            <text:p>SISTEMA DE GERENCIAMENTO DE DESEMPENHO - 2014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315_TEMATRES_10.193.0.37_3306</text:p>
          </table:table-cell>
          <table:table-cell office:value-type="string" table:style-name="ce9">
            <text:p>HOSPEDAGEM E PRODUÇÃO EM NUVEM – PORTAL CIDADES DIGITA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435_PAI_189.9.131.27_15438</text:p>
          </table:table-cell>
          <table:table-cell office:value-type="string" table:style-name="ce9">
            <text:p>PAINEL DE MONITORAMENTO DE PROCESSO TIC -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BP_07453_INFOPROC_10.193.0.37_3306</text:p>
          </table:table-cell>
          <table:table-cell office:value-type="string" table:style-name="ce9">
            <text:p>SIMCD é uma aplicação desenvolvida EM Mantis, especialmente para atender à sistemática de soluções de melhorias da SUPCD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471_SGDES2015_10.193.0.56_5438</text:p>
          </table:table-cell>
          <table:table-cell office:value-type="string" table:style-name="ce9">
            <text:p>SISTEMA DE GERENCIAMENTO DE DESEMPENHO - 2015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485_CLOUNDSERPRO_189.9.131.27_15442</text:p>
          </table:table-cell>
          <table:table-cell office:value-type="string" table:style-name="ce9">
            <text:p>DBP_07485_CLOUND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485_PORTALCLOUND_189.9.131.27_15442</text:p>
          </table:table-cell>
          <table:table-cell office:value-type="string" table:style-name="ce9">
            <text:p>DBP_07485_PORTALCLOUN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498_COCADA_10.193.8.74_5432</text:p>
          </table:table-cell>
          <table:table-cell office:value-type="string" table:style-name="ce9">
            <text:p>Projeto - SIP01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581_SATELLITE_10.193.0.43_5450</text:p>
          </table:table-cell>
          <table:table-cell office:value-type="string" table:style-name="ce9">
            <text:p>Satellite Corporativo da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596_CATALOGTIC_10.193.0.56_5435</text:p>
          </table:table-cell>
          <table:table-cell office:value-type="string" table:style-name="ce9">
            <text:p>Catálogo de TIC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658_TIBCOPAINEL_10.193.0.62_5432</text:p>
          </table:table-cell>
          <table:table-cell office:value-type="string" table:style-name="ce9">
            <text:p>Painel de Governança Serviços Corporativ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668_CONFSEG_10.193.8.20_3306</text:p>
          </table:table-cell>
          <table:table-cell office:value-type="string" table:style-name="ce9">
            <text:p>Analise Conformidade e Indicadores – Segurança do Centro de Dad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668_CONFSEG_10.30.93.85_5432</text:p>
          </table:table-cell>
          <table:table-cell office:value-type="string" table:style-name="ce9">
            <text:p>Analise Conformidade e Indicadores - CDSEG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668_CONSTEL_10.30.93.85_5432</text:p>
          </table:table-cell>
          <table:table-cell office:value-type="string" table:style-name="ce9">
            <text:p>CONFSEG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782_SREP_10.193.0.41_5442</text:p>
          </table:table-cell>
          <table:table-cell office:value-type="string" table:style-name="ce9">
            <text:p>SISTEMA DE REGISTRO ELETRÔNICO DE PONT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799_CUCAS_10.30.93.65_5432</text:p>
          </table:table-cell>
          <table:table-cell office:value-type="string" table:style-name="ce9">
            <text:p>CUCAS - Controle Único de Cabos e Conexo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908_SGDES2016_10.193.0.102_5444</text:p>
          </table:table-cell>
          <table:table-cell office:value-type="string" table:style-name="ce9">
            <text:p>SISTEMA DE GERENCIAMENTO DE DESEMPENH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7908_SGDES2017_10.193.0.102_5464</text:p>
          </table:table-cell>
          <table:table-cell office:value-type="string" table:style-name="ce9">
            <text:p>SISTEMA DE GERENCIAMENTO DE DESEMPENH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7951_TRACEWEB_10.193.0.56_5440</text:p>
          </table:table-cell>
          <table:table-cell office:value-type="string" table:style-name="ce9">
            <text:p>Trace Web Integração Mainfram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136_KANBOARD_10.193.0.38_5441</text:p>
          </table:table-cell>
          <table:table-cell office:value-type="string" table:style-name="ce9">
            <text:p>Kanboard.ne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278_SIGSAR_10.193.0.102_5460</text:p>
          </table:table-cell>
          <table:table-cell office:value-type="string" table:style-name="ce9">
            <text:p>Novo Sistema de cadastramento do SAR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288_EADDIGITAL_10.193.0.149_5432</text:p>
          </table:table-cell>
          <table:table-cell office:value-type="string" table:style-name="ce9">
            <text:p>ESCOLA ABERTA DE INCLUSÃO SÓCIO-DIGITAL-moodle 2.7.1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328_GUIA_10.193.0.102_5461</text:p>
          </table:table-cell>
          <table:table-cell office:value-type="string" table:style-name="ce9">
            <text:p>Suíte de Soluções Corporativas - SUPS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727_APIM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BROKER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BROKER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727_APIMMON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10.193.8.106_5432</text:p>
          </table:table-cell>
          <table:table-cell office:value-type="string" table:style-name="ce9">
            <text:p><text:tab/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EVENTS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EVENTS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METRICS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METRICS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PROCESS_DATA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MON_PROCESS_DATA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727_APIMREG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REG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8727_APIMUSER_10.193.8.104_5432</text:p>
          </table:table-cell>
          <table:table-cell office:value-type="string" table:style-name="ce9">
            <text:p>Serviço de Gestão de AP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08727_APIMUSER_10.193.8.106_5432</text:p>
          </table:table-cell>
          <table:table-cell office:value-type="string" table:style-name="ce9">
            <text:p>Ambiente de Gateway - São Paulo - Plataforma de Inteligênci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09394_GPMS_10.193.0.41_5443</text:p>
          </table:table-cell>
          <table:table-cell office:value-type="string" table:style-name="ce9">
            <text:p>Microserviços de Gestão de Pesso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10620_EADINCDIGITAL_161.148.172.249_5432</text:p>
          </table:table-cell>
          <table:table-cell office:value-type="string" table:style-name="ce9">
            <text:p>ESCOLA ABERTA DE INCLUSÃO SÓCIO-DIGIT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11504_GETMETRICS_10.30.92.236_5432</text:p>
          </table:table-cell>
          <table:table-cell office:value-type="string" table:style-name="ce9">
            <text:p>Serviços de infraestrutura de bancos de dados livr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13113_FTPINTER_10.193.0.44_3306</text:p>
          </table:table-cell>
          <table:table-cell office:value-type="string" table:style-name="ce9">
            <text:p>APARELHAMENTO INTERNO -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13113_WIKKA_10.193.0.44_3306</text:p>
          </table:table-cell>
          <table:table-cell office:value-type="string" table:style-name="ce9">
            <text:p>APARELHAMENTO INTERNO - SUPCD</text:p>
          </table:table-cell>
          <table:table-cell office:value-type="string" table:content-validation-name="val1" table:style-name="ce5">
            <text:p>Mensal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044_SINORWEB_10.193.0.44_3306</text:p>
          </table:table-cell>
          <table:table-cell office:value-type="string" table:style-name="ce9">
            <text:p>SINOR - SISTEMA INFORMACOES NORMATIVAS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622_ACOMPANHAWEB_10.193.0.102_5435</text:p>
          </table:table-cell>
          <table:table-cell office:value-type="string" table:style-name="ce9">
            <text:p>SISTEMA DE AVALIAÇÃO DE ACOMPANHAMENT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80644_AGENDA_10.193.0.152_5432</text:p>
          </table:table-cell>
          <table:table-cell office:value-type="string" table:style-name="ce9">
            <text:p>AGENDA NACIONAL 80644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701_AVALIA_10.193.0.44_3306</text:p>
          </table:table-cell>
          <table:table-cell office:value-type="string" table:style-name="ce9">
            <text:p>SISTEMA DE GERENCIAMENTO DE DESEMPENHO - 2009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701_AVALIA08_10.193.0.44_3306</text:p>
          </table:table-cell>
          <table:table-cell office:value-type="string" table:style-name="ce9">
            <text:p>SISTEMA DE GERENCIAMENTO DE DESEMPENHO - 2010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701_SGDES_10.193.0.43_5439</text:p>
          </table:table-cell>
          <table:table-cell office:value-type="string" table:style-name="ce9">
            <text:p>SISTEMA DE GERENCIAMENTO DE DESEMPENHO - 2009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0745_SIPES_10.30.2.192_5433</text:p>
          </table:table-cell>
          <table:table-cell office:value-type="string" table:style-name="ce9">
            <text:p>SIPES - SISTEMA DE PATRIMÔNIO E ESTOQU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80777_CONSERPRO_10.193.0.44_3306</text:p>
          </table:table-cell>
          <table:table-cell office:value-type="string" table:style-name="ce9">
            <text:p>Conserpro Histórico do Congress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3020_SIMBA_10.193.0.41_5440</text:p>
          </table:table-cell>
          <table:table-cell office:value-type="string" table:style-name="ce9">
            <text:p>SISTEMA INTEGRADO DE MANUTENÇÃO DE BACKU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84010_SCTA_10.193.9.105_5432</text:p>
          </table:table-cell>
          <table:table-cell office:value-type="string" table:style-name="ce9">
            <text:p>SUPCD -<text:tab/>SISTEMA DE TRANSMISSÃO DE ARQUIV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3030_CDBIS_10.193.0.41_5433</text:p>
          </table:table-cell>
          <table:table-cell office:value-type="string" table:style-name="ce9">
            <text:p>INFRAESTRUTURA DE SOFTWARE BÁSICO - S.O LINUX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3030_JON_10.193.8.44_5432</text:p>
          </table:table-cell>
          <table:table-cell office:value-type="string" table:style-name="ce9">
            <text:p>INFRAESTRUTURA DE SOFTWARE BÁSICO - S.O LINUX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7040_ZABBIX_10.30.92.63_3306</text:p>
          </table:table-cell>
          <table:table-cell office:value-type="string" table:style-name="ce9">
            <text:p>ZABBIX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7041_LISTA_10.193.8.154_5432</text:p>
          </table:table-cell>
          <table:table-cell office:value-type="string" table:style-name="ce9">
            <text:p>Relacionamento das Informações dos componentes de Mainfram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7041_LISTA_10.30.93.135_5432</text:p>
          </table:table-cell>
          <table:table-cell office:value-type="string" table:style-name="ce9">
            <text:p>RICOMF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7041_LISTA_200.198.227.30_5432</text:p>
          </table:table-cell>
          <table:table-cell office:value-type="string" table:style-name="ce9">
            <text:p>Relacionamento das Informações dos componentes de Mainfram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8037_SCDEMANDAS_161.148.24.78_3306</text:p>
          </table:table-cell>
          <table:table-cell office:value-type="string" table:style-name="ce9">
            <text:p>CONTROLE DE DEMANDAS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table:number-columns-repeated="2" table:style-name="ce9"/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8041_SISAUDWEB_10.193.0.41_5435</text:p>
          </table:table-cell>
          <table:table-cell office:value-type="string" table:style-name="ce9">
            <text:p>SISTEMA DE AUDITORIA WEB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8046_PESQUISAS_10.193.0.41_5438</text:p>
          </table:table-cell>
          <table:table-cell office:value-type="string" table:style-name="ce9">
            <text:p>GERADOR DE PESQUIS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8051_OUVIDORIAINTERNA_10.193.0.44_3306</text:p>
          </table:table-cell>
          <table:table-cell office:value-type="string" table:style-name="ce9">
            <text:p>Ouvidoria Geral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8056_SIARE_10.30.2.192_5434</text:p>
          </table:table-cell>
          <table:table-cell office:value-type="string" table:style-name="ce9">
            <text:p>DBP_98056_SIAR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8060_DIGITALIZAR_10.193.0.38_5432</text:p>
          </table:table-cell>
          <table:table-cell office:value-type="string" table:style-name="ce9">
            <text:p>SISTEMA DE DIGITALIZAÇÃO DA AUTORIDADE CERTIFICADORA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8093_MUSEUVIRTUA_10.193.0.44_3306</text:p>
          </table:table-cell>
          <table:table-cell office:value-type="string" table:style-name="ce9">
            <text:p>SÍTIO MUSEU VIRTUAL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8095_MGD_10.193.0.37_3306</text:p>
          </table:table-cell>
          <table:table-cell office:value-type="string" table:style-name="ce9">
            <text:p>SÍTIO DO MODELO GLOBAL DE DADOS - MGD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8100_SGDES2010_10.193.0.102_5436</text:p>
          </table:table-cell>
          <table:table-cell office:value-type="string" table:style-name="ce9">
            <text:p>SGDES2010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9030_SIGECOM_10.30.2.192_5432</text:p>
          </table:table-cell>
          <table:table-cell office:value-type="string" table:style-name="ce9">
            <text:p>SISTEMA DE GESTÃO COMERCI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9415_ORYX_161.148.24.217_5432</text:p>
          </table:table-cell>
          <table:table-cell office:value-type="string" table:style-name="ce9">
            <text:p>FERRAMENTA DE MODELAGEM DE NEGÓCIOS - ORYX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9425_SISGAD_10.193.0.102_5442</text:p>
          </table:table-cell>
          <table:table-cell office:value-type="string" table:style-name="ce9">
            <text:p>SISTEMA DE GESTÃO ACADEMIC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9434_SGDES2011_10.193.0.42_5441</text:p>
          </table:table-cell>
          <table:table-cell office:value-type="string" table:style-name="ce9">
            <text:p>SISTEMA DE GERENCIAMENTO DE DESEMPENHO - 2011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9440_SGDES2012_10.193.0.43_5441</text:p>
          </table:table-cell>
          <table:table-cell office:value-type="string" table:style-name="ce9">
            <text:p>SISTEMA DE GERENCIAMENTO DE DESEMPENHO - 2012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_99450_BALDI_10.193.0.41_5441</text:p>
          </table:table-cell>
          <table:table-cell office:value-type="string" table:style-name="ce9">
            <text:p>NOVO BALANÇO E DEMONSTRAÇÃO DE INFORMAÇÕ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9454_TIBCO_10.30.2.246_5432</text:p>
          </table:table-cell>
          <table:table-cell office:value-type="string" table:style-name="ce9">
            <text:p>Serviço Corporativo Web SUPS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9454_TIBCOPAINEL_10.30.2.246_5432</text:p>
          </table:table-cell>
          <table:table-cell office:value-type="string" table:style-name="ce9">
            <text:p>Serviço Corporativo Web SUPS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_99463_DWSGP_10.193.0.53_5432</text:p>
          </table:table-cell>
          <table:table-cell office:value-type="string" table:style-name="ce9">
            <text:p>BI-SISTEMA DE GESTÃO DE PESSOAS 99463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6952_DASHBOARDG_161.148.236.123_5432</text:p>
          </table:table-cell>
          <table:table-cell office:value-type="string" table:style-name="ce9">
            <text:p>DASHBOARD GERENCIAMENTO INTEGRADO DE EVENT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346_ALOCDB_10.193.8.118_5432</text:p>
          </table:table-cell>
          <table:table-cell office:value-type="string" table:style-name="ce9">
            <text:p>Alocação Recursos Banco de Dados Mainfram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671_SISCONGEN_10.193.8.58_5432</text:p>
          </table:table-cell>
          <table:table-cell office:value-type="string" table:style-name="ce9">
            <text:p>SISTEMA DE CONHECIMENTOS DA GESTÃO INTEGRADA DE NEGÓCI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690_KEYCLOAK_10.193.1.202_5432</text:p>
          </table:table-cell>
          <table:table-cell office:value-type="string" table:style-name="ce9">
            <text:p>Gestão de Identidade e Acesso -GI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07690_KEYCLOAK_10.193.9.6_5432</text:p>
          </table:table-cell>
          <table:table-cell office:value-type="string" table:style-name="ce9">
            <text:p>Gestão de Identidade e Acesso -GI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690_KEYCLOAK_AUTENTIKUS_10.193.9.93_5432</text:p>
          </table:table-cell>
          <table:table-cell office:value-type="string" table:style-name="ce9">
            <text:p>Gestão de Identidade e Acesso - GIA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690_KEYCLOAK_IDAAS_10.193.9.92_5432</text:p>
          </table:table-cell>
          <table:table-cell office:value-type="string" table:style-name="ce9">
            <text:p>Gestão de Identidade e Acesso - GIA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07775_CSSINTER_10.193.1.19_5432</text:p>
          </table:table-cell>
          <table:table-cell office:value-type="string" table:style-name="ce9">
            <text:p>SUPGS - CSS ACESSO INTERNE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857_CPS2015_10.193.8.50_5432</text:p>
          </table:table-cell>
          <table:table-cell office:value-type="string" table:style-name="ce9">
            <text:p>Contrato de Prestação de Serviço SUPCD 2015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884_BARRAMENTODADOS_10.193.0.203_5432</text:p>
          </table:table-cell>
          <table:table-cell office:value-type="string" table:style-name="ce9">
            <text:p>DAAS - Dados como Serviç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884_BARRAMENTODADOS_10.193.0.204_5432</text:p>
          </table:table-cell>
          <table:table-cell office:value-type="string" table:style-name="ce9">
            <text:p>DAAS - Dados como Serviç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908_SGDES20172_10.193.0.102_5464</text:p>
          </table:table-cell>
          <table:table-cell office:value-type="string" table:style-name="ce9">
            <text:p>Sistema de Gerenciamento de Desempenh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957_SEGAMBVBSA_10.193.0.44_3306</text:p>
          </table:table-cell>
          <table:table-cell office:value-type="string" table:style-name="ce9">
            <text:p>Ambiente virtual de segurança - BS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7957_SEGPORTALAMBVBSA_10.193.0.174_5432</text:p>
          </table:table-cell>
          <table:table-cell office:value-type="string" table:style-name="ce9">
            <text:p>Ambiente virtual de segurança - BS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254_STERNA_10.193.0.161_5432</text:p>
          </table:table-cell>
          <table:table-cell office:value-type="string" table:style-name="ce9">
            <text:p>STERNA - informações geoespaciais como serviç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254_STERNA_10.193.0.235_5432</text:p>
          </table:table-cell>
          <table:table-cell office:value-type="string" table:style-name="ce9">
            <text:p>STERNA - informações geoespaciais como serviç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254_STERNA_10.193.1.233_5432</text:p>
          </table:table-cell>
          <table:table-cell office:value-type="string" table:style-name="ce9">
            <text:p>STERNA - informações geoespaciais como serviç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254_STERNA_10.193.1.234_5432</text:p>
          </table:table-cell>
          <table:table-cell office:value-type="string" table:style-name="ce9">
            <text:p>STERNA - informações geoespaciais como serviç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08257_BICD_10.193.1.20_5432</text:p>
          </table:table-cell>
          <table:table-cell office:value-type="string" table:style-name="ce9">
            <text:p>Business Intelligence do Centro de Dad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981_MDMCORP_10.193.0.154_5432</text:p>
          </table:table-cell>
          <table:table-cell office:value-type="string" table:style-name="ce9">
            <text:p>MDM CORPORATIV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08981_MDMCORP_10.193.0.155_5432</text:p>
          </table:table-cell>
          <table:table-cell office:value-type="string" table:style-name="ce9">
            <text:p>MDM CORPORATIV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09494_PGST_10.193.0.157_5432</text:p>
          </table:table-cell>
          <table:table-cell office:value-type="string" table:style-name="ce9">
            <text:p>Portal Gestão Interna SUPS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6">
          <table:table-cell office:value-type="string" table:style-name="ce9">
            <text:p>DBPRO_10040_REDMINE_10.193.1.143_5432</text:p>
          </table:table-cell>
          <table:table-cell office:value-type="string" table:style-name="ce9">
            <text:p>Redmine - software livre, gerenciador de projetos baseados na web e ferramenta de gerenciamento de bugs. Apresenta funcionalidades comuns de gerenciamento de tarefas, como projetos, calendário e gráficos de Gantt. Este redmine hospeda diversos projetos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82_UNISERPRO_10.193.0.158_5432</text:p>
          </table:table-cell>
          <table:table-cell office:value-type="string" table:style-name="ce9">
            <text:p>Uniserpro Virtu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0_GFINANCEIRA_10.193.0.154_5438</text:p>
          </table:table-cell>
          <table:table-cell office:value-type="string" table:style-name="ce9">
            <text:p>SGBD GESTAO FINANCEIRA E COMERCI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0_GFINANCEIRA_10.193.0.155_5438</text:p>
          </table:table-cell>
          <table:table-cell office:value-type="string" table:style-name="ce9">
            <text:p>SGBD GESTAO FINANCEIRA E COMERCI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2_RCLIENTE_10.193.0.154_5433</text:p>
          </table:table-cell>
          <table:table-cell office:value-type="string" table:style-name="ce9">
            <text:p>SGBD RELACIONAMENTO CLIENT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2_RCLIENTE_10.193.0.155_5433</text:p>
          </table:table-cell>
          <table:table-cell office:value-type="string" table:style-name="ce9">
            <text:p>SGBD RELACIONAMENTO CLIENT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3_GPESSOAS_10.193.0.154_5436</text:p>
          </table:table-cell>
          <table:table-cell office:value-type="string" table:style-name="ce9">
            <text:p>SGBD GESTÃO DE PESSO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3_GPESSOAS_10.193.0.155_5436</text:p>
          </table:table-cell>
          <table:table-cell office:value-type="string" table:style-name="ce9">
            <text:p>SGBD GESTÃO DE PESSO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6_GORGANIZACIONAL_10.193.0.154_5441</text:p>
          </table:table-cell>
          <table:table-cell office:value-type="string" table:style-name="ce9">
            <text:p>SGBD GESTÃO ORGANIZACION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096_GORGANIZACIONAL_10.193.0.155_5441</text:p>
          </table:table-cell>
          <table:table-cell office:value-type="string" table:style-name="ce9">
            <text:p>SGBD GESTÃO ORGANIZACION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216_AUTENTIKUS_10.193.8.73_5432</text:p>
          </table:table-cell>
          <table:table-cell office:value-type="string" table:style-name="ce9">
            <text:p>Autentiku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0223_BILHETA_10.193.8.76_5432</text:p>
          </table:table-cell>
          <table:table-cell office:value-type="string" table:style-name="ce9">
            <text:p>BILHETADOR CORPORATIV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0291_GOMS_10.193.0.221_5432</text:p>
          </table:table-cell>
          <table:table-cell office:value-type="string" table:style-name="ce9">
            <text:p>Microserviços de Gestão Organizacion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BPRO_10316_CERTDNS_10.193.9.100_5432</text:p>
          </table:table-cell>
          <table:table-cell office:value-type="string" table:style-name="ce10">
            <text:p>ESTALEIRO –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BPRO_10316_GESTAO_10.193.9.101_5432</text:p>
          </table:table-cell>
          <table:table-cell office:value-type="string" table:style-name="ce10">
            <text:p>ESTALEIRO –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BPRO_10316_PAAS_10.193.9.99_5432</text:p>
          </table:table-cell>
          <table:table-cell office:value-type="string" table:style-name="ce10">
            <text:p>ESTALEIRO –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DBPRO_10492_CKAN_10.193.0.208_5432</text:p>
          </table:table-cell>
          <table:table-cell office:value-type="string" table:style-name="ce10">
            <text:p>GovDat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BPRO_10492_GOVDATA_10.193.0.208_5432</text:p>
          </table:table-cell>
          <table:table-cell office:value-type="string" table:style-name="ce10">
            <text:p>DaaS - GovDat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BPRO_10536_SGDAAS_10.193.1.5_5432</text:p>
          </table:table-cell>
          <table:table-cell office:value-type="string" table:style-name="ce10">
            <text:p>Sistema de Gestão do DaaS - Dados como Serviç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611_E_DMOODLE_10.193.1.112_5432</text:p>
          </table:table-cell>
          <table:table-cell office:value-type="string" table:style-name="ce9">
            <text:p>Educacao a Distancia Moodl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611_E_DMOODLE_10.193.1.204_5432</text:p>
          </table:table-cell>
          <table:table-cell office:value-type="string" table:style-name="ce9">
            <text:p>Educacao a Distancia Moodl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611_E_DMOODLE_10.193.1.205_5432</text:p>
          </table:table-cell>
          <table:table-cell office:value-type="string" table:style-name="ce9">
            <text:p>Educacao a Distancia Moodl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661_AUTOVENDAS_10.193.8.110_5432</text:p>
          </table:table-cell>
          <table:table-cell office:value-type="string" table:style-name="ce9">
            <text:p>AUTOMAÇÃO DE VEND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735_GESTAOPOSVENDA_10.193.0.211_3306</text:p>
          </table:table-cell>
          <table:table-cell office:value-type="string" table:style-name="ce9">
            <text:p>Gestão de Pós Vend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735_PESQUISA_10.193.1.199_3306</text:p>
          </table:table-cell>
          <table:table-cell office:value-type="string" table:style-name="ce9">
            <text:p>Serviço de hospedagem das GIT PAGES da Central de Ajuda do PAV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750_FACE_RECOGNITION_10.193.1.146_5432</text:p>
          </table:table-cell>
          <table:table-cell office:value-type="string" table:style-name="ce9">
            <text:p>Reconhecimento Faci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750_FACE_RECOGNITION_10.193.8.103_5432</text:p>
          </table:table-cell>
          <table:table-cell office:value-type="string" table:style-name="ce9">
            <text:p>Reconhecimento Facial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0820_ANSIBLE_10.193.34.198_5432</text:p>
          </table:table-cell>
          <table:table-cell office:value-type="string" table:style-name="ce9">
            <text:p>Rundeck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820_RUNDECK_10.193.0.219_5432</text:p>
          </table:table-cell>
          <table:table-cell office:value-type="string" table:style-name="ce9">
            <text:p>Software de automação de workload em plataforma baixa -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820_RUNDECK_10.193.1.197_5432</text:p>
          </table:table-cell>
          <table:table-cell office:value-type="string" table:style-name="ce9">
            <text:p>Software de automação de workload em plataforma baixa -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820_RUNDECK_10.193.9.8_5432</text:p>
          </table:table-cell>
          <table:table-cell office:value-type="string" table:style-name="ce9">
            <text:p>Software de automação de workload em plataforma baixa -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0824_MEUSERPRO_10.193.0.218_5432</text:p>
          </table:table-cell>
          <table:table-cell office:value-type="string" table:style-name="ce9">
            <text:p>GAMIFICAÇÃO DO PLANEJAMENTO ESTRATÉGIC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0899_SGGD_10.193.0.229_5432</text:p>
          </table:table-cell>
          <table:table-cell office:value-type="string" table:style-name="ce9">
            <text:p>Sistema de Gestão do GovDat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116_SICDIN_10.193.9.131_5432</text:p>
          </table:table-cell>
          <table:table-cell office:value-type="string" table:style-name="ce9">
            <text:p>SERVIÇO DE INTEGRAÇÃO COM CERTIFICADOS DIGITAIS EM NUVEM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167_PLAYOPS_10.193.1.145_5432</text:p>
          </table:table-cell>
          <table:table-cell office:value-type="string" table:style-name="ce9">
            <text:p>Playop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47_SERPROCARDS_10.193.0.211_3306</text:p>
          </table:table-cell>
          <table:table-cell office:value-type="string" table:style-name="ce9">
            <text:p>SERPROCARD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47_SERPROCARDS_10.193.0.44_3306</text:p>
          </table:table-cell>
          <table:table-cell office:value-type="string" table:style-name="ce9">
            <text:p>SERPROCARD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49_CREDENCIA_10.193.8.159_5432</text:p>
          </table:table-cell>
          <table:table-cell office:value-type="string" table:style-name="ce9">
            <text:p>Módulo Credenci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_10.193.8.193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_10.193.9.58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72_APIMBROKER_10.193.8.193_5432</text:p>
          </table:table-cell>
          <table:table-cell office:value-type="string" table:style-name="ce9">
            <text:p>Plataforma de Integraç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BROKER_10.193.9.58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8">
          <table:table-cell office:value-type="string" table:style-name="ce9">
            <text:p>DBPRO_11272_APIMREG_10.193.8.193_5432</text:p>
          </table:table-cell>
          <table:table-cell office:value-type="string" table:style-name="ce9">
            <text:p>Plataforma de Integraç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REG_10.193.9.58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72_APIMSTATS_10.193.8.193_5432</text:p>
          </table:table-cell>
          <table:table-cell office:value-type="string" table:style-name="ce9">
            <text:p>Plataforma de Integraç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STATS_10.193.9.58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272_APIMUSER_10.193.8.193_5432</text:p>
          </table:table-cell>
          <table:table-cell office:value-type="string" table:style-name="ce9">
            <text:p>Plataforma de Integraç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7">
          <table:table-cell office:value-type="string" table:style-name="ce9">
            <text:p>DBPRO_11272_APIMUSER_10.193.9.58_5432</text:p>
          </table:table-cell>
          <table:table-cell office:value-type="string" table:style-name="ce9">
            <text:p>SUPSE - Plataforma de Integração que possibilitará o uso de APIs criadas em diversas linguagens sob uma mesma plataforma.</text:p>
            <text:p/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1272_PLIN_10.193.9.53_5432</text:p>
          </table:table-cell>
          <table:table-cell office:value-type="string" table:style-name="ce9">
            <text:p>Barramento de integração que possibilitará o uso de APIs criadas em diversas linguagens sob uma mesma plataforma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1272_PLIN_10.193.9.54_5432</text:p>
          </table:table-cell>
          <table:table-cell office:value-type="string" table:style-name="ce9">
            <text:p>Barramento de integração que possibilitará o uso de APIs criadas em diversas linguagens sob uma mesma plataforma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1272_PLIN_KONGA_10.193.9.53_5432</text:p>
          </table:table-cell>
          <table:table-cell office:value-type="string" table:style-name="ce9">
            <text:p>Barramento de integração que possibilitará o uso de APIs criadas em diversas linguagens sob uma mesma plataforma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1272_PLIN_KONGA_10.193.9.54_5432</text:p>
          </table:table-cell>
          <table:table-cell office:value-type="string" table:style-name="ce9">
            <text:p>Barramento de integração que possibilitará o uso de APIs criadas em diversas linguagens sob uma mesma plataforma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351_SSRREST_10.193.8.247_5432</text:p>
          </table:table-cell>
          <table:table-cell office:value-type="string" table:style-name="ce9">
            <text:p>Serviço Senha-Rede RES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355_GDP_10.193.1.148_5432</text:p>
          </table:table-cell>
          <table:table-cell office:value-type="string" table:style-name="ce9">
            <text:p>Suporte e Monitoracao de Infraestrutura - SMI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355_GDP_10.193.1.149_5432</text:p>
          </table:table-cell>
          <table:table-cell office:value-type="string" table:style-name="ce9">
            <text:p>Suporte e Monitoracao de Infraestrutura - SMI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355_GDP_10.193.1.150_5432</text:p>
          </table:table-cell>
          <table:table-cell office:value-type="string" table:style-name="ce9">
            <text:p>Suporte e Monitoracao de Infraestrutura - SMI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355_OPSMI_10.193.1.195_5432</text:p>
          </table:table-cell>
          <table:table-cell office:value-type="string" table:style-name="ce9">
            <text:p>SUPORTE E MONITORACAO DE INFRAESTRUTURA - SMI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355_OPSMI_10.193.1.196_5432</text:p>
          </table:table-cell>
          <table:table-cell office:value-type="string" table:style-name="ce9">
            <text:p>Suporte e Monitoracao de Infraestrutura - SMI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355_ZBXLAN_10.193.1.218_5432</text:p>
          </table:table-cell>
          <table:table-cell office:value-type="string" table:style-name="ce9">
            <text:p>SUPORTE E MONITORACAO DE INFRAESTRUTURA - SMI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355_ZBXLAN_10.193.1.219_5432</text:p>
          </table:table-cell>
          <table:table-cell office:value-type="string" table:style-name="ce9">
            <text:p>SUPORTE E MONITORACAO DE INFRAESTRUTURA - SMI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455_HIBERNATE_10.193.1.81_5432</text:p>
          </table:table-cell>
          <table:table-cell office:value-type="string" table:style-name="ce9">
            <text:p>Plataforma de Dados d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526_GESTDESEMP_10.193.0.250_5432</text:p>
          </table:table-cell>
          <table:table-cell office:value-type="string" table:style-name="ce9">
            <text:p>Gestão de desempenho dos serviços –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537_SERPROBOTS_10.193.9.9_5432</text:p>
          </table:table-cell>
          <table:table-cell office:value-type="string" table:style-name="ce9">
            <text:p>Plataforma de Integração de Chatbots do Serpr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674_VCDOC_10.193.8.244_5432</text:p>
          </table:table-cell>
          <table:table-cell office:value-type="string" table:style-name="ce9">
            <text:p>Validador Cognitivo de Documento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701_CHATONLINE_10.193.0.211_3306</text:p>
          </table:table-cell>
          <table:table-cell office:value-type="string" table:style-name="ce9">
            <text:p>Pesquisas de Pesquisas de Opiniã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723_INFOSUPEC_10.193.1.87_5432</text:p>
          </table:table-cell>
          <table:table-cell office:value-type="string" table:style-name="ce9">
            <text:p>BI de Dados Analiticos da SUPEC – INFOSUPEC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785_BIO_SERPRO_10.193.1.83_5432</text:p>
          </table:table-cell>
          <table:table-cell office:value-type="string" table:style-name="ce9">
            <text:p>Base e Barramento Biométric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785_BIO_SERPRO_10.193.8.187_5432</text:p>
          </table:table-cell>
          <table:table-cell office:value-type="string" table:style-name="ce9">
            <text:p>Base e Barramento Biométrico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785_DL_BIOSERPRO_10.193.1.230_5432</text:p>
          </table:table-cell>
          <table:table-cell office:value-type="string" table:style-name="ce9">
            <text:p>Base e Barramento Biométrico Serpro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861_REPUTATION_10.193.1.89_5432</text:p>
          </table:table-cell>
          <table:table-cell office:value-type="string" table:style-name="ce9">
            <text:p>Reputacao SOC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882_RNF_10.193.1.136_5432</text:p>
          </table:table-cell>
          <table:table-cell office:value-type="string" table:style-name="ce9">
            <text:p>Ativação de Testes de RNF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1902_ETLCDINO_10.193.9.77_5432</text:p>
          </table:table-cell>
          <table:table-cell office:value-type="string" table:style-name="ce9">
            <text:p>Aplicação interna para extração de dados do CDINO da SUPCD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1909_LIVENESS_10.193.8.242_5432</text:p>
          </table:table-cell>
          <table:table-cell office:value-type="string" table:style-name="ce9">
            <text:p>Solução de Prova de Vida - Liveness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172_AFILIADOS_10.193.8.240_5432</text:p>
          </table:table-cell>
          <table:table-cell office:value-type="string" table:style-name="ce9">
            <text:p>Plataforma de Afiliados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188_SERPROBOOSTER_10.193.9.30_5432</text:p>
          </table:table-cell>
          <table:table-cell office:value-type="string" table:style-name="ce9">
            <text:p>Cadastro de startups e distribuição de benefícios em produtos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251_BIOVOZ_10.193.9.20_5432</text:p>
          </table:table-cell>
          <table:table-cell office:value-type="string" table:style-name="ce9">
            <text:p>Biometria por Voz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275_DQRAIS_10.193.1.208_5432</text:p>
          </table:table-cell>
          <table:table-cell office:value-type="string" table:style-name="ce9">
            <text:p>DATA QUALITY RAIS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302_MSS_10.193.9.24_5432</text:p>
          </table:table-cell>
          <table:table-cell office:value-type="string" table:style-name="ce9">
            <text:p>MSS - Mapa de Soluções Serpr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303_RAT_10.193.9.32_5432</text:p>
          </table:table-cell>
          <table:table-cell office:value-type="string" table:style-name="ce9">
            <text:p>Registro de Atividades de <text:s/>Tratamento - RA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395_GOVBD_10.193.1.222_5432</text:p>
          </table:table-cell>
          <table:table-cell office:value-type="string" table:style-name="ce9">
            <text:p>GOVERNANÇA DE BASE DE DADOS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BPRO_12544_PORTALCLI_10.193.1.231_5432</text:p>
          </table:table-cell>
          <table:table-cell office:value-type="string" table:style-name="ce11">
            <text:p>Portal do Cliente –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1">
            <text:p>DBPRO_12544_PORTALCLI_10.193.1.232_5432</text:p>
          </table:table-cell>
          <table:table-cell office:value-type="string" table:style-name="ce11">
            <text:p>Portal do Cliente –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BPRO_12544_PORTALCLI_INTRA_10.193.2.8_5432</text:p>
          </table:table-cell>
          <table:table-cell office:value-type="string" table:style-name="ce12">
            <text:p>Portal do Cliente –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BPRO_12544_PORTALCLI_INTRA_10.193.2.9_5432</text:p>
          </table:table-cell>
          <table:table-cell office:value-type="string" table:style-name="ce12">
            <text:p>Portal do Cliente –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563_INTEGRASF_10.193.9.97_5432</text:p>
          </table:table-cell>
          <table:table-cell office:value-type="string" table:style-name="ce9">
            <text:p>Integra Contador - Solução SITFI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564_INTEGRAGR_10.193.8.138_5432</text:p>
          </table:table-cell>
          <table:table-cell office:value-type="string" table:style-name="ce9">
            <text:p>Integra Contador - Gerenciador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606_MON_ZABBIX_10.193.1.238_5432</text:p>
          </table:table-cell>
          <table:table-cell office:value-type="string" table:style-name="ce9">
            <text:p>Monitoração SUPOP - Zabbix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606_MON_ZABBIX_10.193.9.117_5432</text:p>
          </table:table-cell>
          <table:table-cell office:value-type="string" table:style-name="ce9">
            <text:p>Ferramenta corporativa de monitoração Zabbix administrada pela SUPOP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638_OBSERVA_10.193.1.243_5432</text:p>
          </table:table-cell>
          <table:table-cell office:value-type="string" table:style-name="ce9">
            <text:p>Portal de Observabilidade DIOP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638_OBSERVA_10.193.1.244_5432</text:p>
          </table:table-cell>
          <table:table-cell office:value-type="string" table:style-name="ce9">
            <text:p>Portal de Observabilidade DIOP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638_OBSERVA_10.193.1.245_5432</text:p>
          </table:table-cell>
          <table:table-cell office:value-type="string" table:style-name="ce9">
            <text:p>Portal de Observabilidade DIOP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12638_OBSERVA_10.193.1.246_5432</text:p>
          </table:table-cell>
          <table:table-cell office:value-type="string" table:style-name="ce9">
            <text:p>Portal de Observabilidade DIOP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643_DOCUMENTA_10.193.9.96_5432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2661_COLETORDIG_10.193.8.135_5432</text:p>
          </table:table-cell>
          <table:table-cell office:value-type="string" table:style-name="ce9">
            <text:p>Coletor de Digitais Serpro - Solução mobile de captura de digitais para validação em bases de Governo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767_MON_MONZBX_10.193.1.255_5432</text:p>
          </table:table-cell>
          <table:table-cell office:value-type="string" table:style-name="ce9">
            <text:p>Zabbix para monitorar a infraestrutura de monitoração de Produção da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DBPRO_12767_MON_MONZBX_10.193.9.90_5432</text:p>
          </table:table-cell>
          <table:table-cell office:value-type="string" table:style-name="ce9">
            <text:p>Sistema de monitoração Zabbix para monitorar a infraestrutura de monitoração Produção da SUPO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12783_INFOSUPCD_10.193.2.10_5432</text:p>
          </table:table-cell>
          <table:table-cell office:value-type="string" table:style-name="ce9">
            <text:p>Sistema de Inteligência de Negócios da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DBPRO_60101_SIAPEC_10.193.2.6_5432</text:p>
          </table:table-cell>
          <table:table-cell office:value-type="string" table:style-name="ce9">
            <text:p>SUPCO - Cadastramento, controle e acompanhamento da realização de perícias e cálculos pertinentes a processos trabalhistas de interesse da Empresa.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80745_SIPES_10.193.0.239_5432</text:p>
          </table:table-cell>
          <table:table-cell office:value-type="string" table:style-name="ce9">
            <text:p>SIPES - SISTEMA DE PATRIMÔNIO E ESTOQU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80800_GITLAB_10.31.22.123_5432</text:p>
          </table:table-cell>
          <table:table-cell office:value-type="string" table:style-name="ce9">
            <text:p>PROGRAMA SERPRO DE SOFTWARE LIVR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80800_PSSL_10.193.1.147_5432</text:p>
          </table:table-cell>
          <table:table-cell office:value-type="string" table:style-name="ce9">
            <text:p>Programa Serpro de Software Livr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84011_TSM_10.30.93.112_5432</text:p>
          </table:table-cell>
          <table:table-cell office:value-type="string" table:style-name="ce9">
            <text:p>TIVOLI STORAGE MANAGER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84014_RMON_10.193.1.224_5432</text:p>
          </table:table-cell>
          <table:table-cell office:value-type="string" table:style-name="ce9">
            <text:p>FERRAMENTAS DO CENTRO DE OPERAÇÕES – SUPCD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93030_ISBLX_10.193.1.139_5432</text:p>
          </table:table-cell>
          <table:table-cell office:value-type="string" table:style-name="ce9">
            <text:p>Infraestrutura de Software Básico - S.O Linux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97040_ZABBIX_10.193.8.115_5432</text:p>
          </table:table-cell>
          <table:table-cell office:value-type="string" table:style-name="ce9">
            <text:p>ZABBIX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97041_LISTA_10.193.0.159_5432</text:p>
          </table:table-cell>
          <table:table-cell office:value-type="string" table:style-name="ce9">
            <text:p>LISTA DE INVENTÁRIO DE SISTEMAS TABULAD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97041_LISTASP_10.30.93.106_5432</text:p>
          </table:table-cell>
          <table:table-cell office:value-type="string" table:style-name="ce9">
            <text:p>LISTA DE INVENTÁRIO DE SISTEMAS TABULADA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_98096_SVPC_10.193.0.237_5433</text:p>
          </table:table-cell>
          <table:table-cell office:value-type="string" table:style-name="ce9">
            <text:p>SOLICITAÇÃO DE VIAGEM E PRESTAÇÃO DE CONTAS-WEB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_99425_SISGAD_10.193.0.239_5433</text:p>
          </table:table-cell>
          <table:table-cell office:value-type="string" table:style-name="ce9">
            <text:p>SISTEMA DE GESTÃO ACADEMIC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061</text:p>
          </table:table-cell>
          <table:table-cell office:value-type="string" table:style-name="ce9">
            <text:p>GI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071</text:p>
          </table:table-cell>
          <table:table-cell office:value-type="string" table:style-name="ce9">
            <text:p>SGP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073</text:p>
          </table:table-cell>
          <table:table-cell office:value-type="string" table:style-name="ce9">
            <text:p>SISCOR</text:p>
          </table:table-cell>
          <table:table-cell table:content-validation-name="val1" table:style-name="ce5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BPRO075</text:p>
          </table:table-cell>
          <table:table-cell office:value-type="string" table:style-name="ce9">
            <text:p>SGP - Cópia do DBPRO071 para utilização do SAF-e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BPRO100</text:p>
          </table:table-cell>
          <table:table-cell office:value-type="string" table:style-name="ce9">
            <text:p>SISTEMA DE GESTÃO DOCUMENTAL - AUDIT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FCDSQL0001_DFCDSQL0001</text:p>
          </table:table-cell>
          <table:table-cell office:value-type="string" table:style-name="ce9">
            <text:p>SPU, STN, SIAPE, GFC/FCT, HISAQ e RESENHA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FCDSQL0007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FCDSQL0007_DFCDSQL0007</text:p>
          </table:table-cell>
          <table:table-cell office:value-type="string" table:style-name="ce9">
            <text:p>FERRAMENTAS DO CENTRO DE OPERAÇÕE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DFCDSQL0008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FCDSQL0008_DFCDSQL0008</text:p>
          </table:table-cell>
          <table:table-cell office:value-type="string" table:style-name="ce9">
            <text:p>FERRAMENTAS DO CENTRO DE OPERAÇÕES<text:s/>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DFCDSRVV9457</text:p>
          </table:table-cell>
          <table:table-cell office:value-type="string" table:style-name="ce9">
            <text:p>SUPCD - INFRAESTRUTURA DE SOFTWARE BÁSICO S.O WINDOWS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IT_CORP</text:p>
          </table:table-cell>
          <table:table-cell office:value-type="string" table:style-name="ce9">
            <text:p>GIT CORPORATIV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GOVI</text:p>
          </table:table-cell>
          <table:table-cell office:value-type="string" table:style-name="ce9">
            <text:p>GOVI Controle (SCCD)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HADOOP_BS</text:p>
          </table:table-cell>
          <table:table-cell office:value-type="string" table:style-name="ce9">
            <text:p>Lago de dados do Condomínio</text:p>
          </table:table-cell>
          <table:table-cell office:value-type="string" table:content-validation-name="val1" table:style-name="ce5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BM_SPECTRUM_PROTECT</text:p>
          </table:table-cell>
          <table:table-cell office:value-type="string" table:style-name="ce9">
            <text:p>Controle lógico dos dados informados na ferramenta. Ferramenta de backup corporativo da SUPCD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IBM_SPECTRUM_PROTECT_PLUS</text:p>
          </table:table-cell>
          <table:table-cell office:value-type="string" table:style-name="ce9">
            <text:p>Controle lógico dos dados informados na ferramenta. Ferramenta de backup corporativo da SUPCD para virtualizadores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LPARB-BSB</text:p>
          </table:table-cell>
          <table:table-cell office:value-type="string" table:style-name="ce9">
            <text:p>LPAR instalada no grande porte Brasília e dedicada ao SIAPE, SIADS, ADPAT, SIAFEM e SISTEMAS INTERNOS<text:s/></text:p>
            <text:p/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9">
          <table:table-cell office:value-type="string" table:style-name="ce12">
            <text:p>METADADOSDB_10.79.61.15_5432</text:p>
          </table:table-cell>
          <table:table-cell office:value-type="string" table:style-name="ce12">
            <text:p>Estaleiro =&gt; <text:s/>MCS - Metadados Centralizados do Serpro</text:p>
          </table:table-cell>
          <table:table-cell office:value-type="string" table:content-validation-name="val1" table:style-name="ce6">
            <text:p>Dia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MEUDOMINIO_10.193.9.122_5432</text:p>
          </table:table-cell>
          <table:table-cell office:value-type="string" table:style-name="ce9">
            <text:p>Meu Domínio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MICROSTATEGY</text:p>
          </table:table-cell>
          <table:table-cell office:value-type="string" table:style-name="ce9">
            <text:p>Controle lógico dos dados informados na ferramenta. Ferramenta Microstrategy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OEM</text:p>
          </table:table-cell>
          <table:table-cell office:value-type="string" table:style-name="ce9">
            <text:p>Controle lógico dos dados informados na ferramenta. Oracle Enterprise manager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PARECER_10.79.60.110_5432</text:p>
          </table:table-cell>
          <table:table-cell office:value-type="string" table:style-name="ce12">
            <text:p>Estaleiro =&gt; Micro Serviço de Parecer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ENTAHO</text:p>
          </table:table-cell>
          <table:table-cell office:value-type="string" table:style-name="ce9">
            <text:p>Controle lógico dos dados informados na ferramenta. Módulo Cadastro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ONTUA_10.193.9.123_5432</text:p>
          </table:table-cell>
          <table:table-cell office:value-type="string" table:style-name="ce9">
            <text:p>Pontua é uma ferramenta desenvolvida pelo SERPRO que permite a contagem de pontos de função de projetos de desenvolvimento, manutenção e aplicações.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OSTGRES_10.79.60.34_5432</text:p>
          </table:table-cell>
          <table:table-cell office:value-type="string" table:style-name="ce9">
            <text:p>Estaleiro =&gt; O sistema Processo Decisório (PDWEB) permite automatizar o fluxo de procedimentos do Processo Decisório do Serpro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OSTGRES_10.79.61.210_5432</text:p>
          </table:table-cell>
          <table:table-cell office:value-type="string" table:style-name="ce9">
            <text:p>Estaleiro =&gt; <text:s/>Sistema de Eleição, ferramenta informatizada corporativa que só pode ser acessada pela rede do Serpro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OSTGRES_10.79.62.163_5432</text:p>
          </table:table-cell>
          <table:table-cell office:value-type="string" table:style-name="ce9">
            <text:p>Estaleiro =&gt; <text:s/>Formatar e enviar dados do SGP para o eSocial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OWERBI</text:p>
          </table:table-cell>
          <table:table-cell office:value-type="string" table:style-name="ce9">
            <text:p>Controle lógico dos dados informados na ferramenta. Ferramenta Power BI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POWERCENTER</text:p>
          </table:table-cell>
          <table:table-cell office:value-type="string" table:style-name="ce9">
            <text:p>Controle lógico dos dados informados na ferramenta. Ferramenta Power Center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ESTACONTASOP-DB_10.79.62.55_5432</text:p>
          </table:table-cell>
          <table:table-cell office:value-type="string" table:style-name="ce9">
            <text:p>Estaleiro =&gt; Sistema para automação e gestão da prestação de contas dos serviços executados pela SUPOP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D11407</text:p>
          </table:table-cell>
          <table:table-cell office:value-type="string" table:style-name="ce9">
            <text:p>'-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ROD11407_PROD11407</text:p>
          </table:table-cell>
          <table:table-cell office:value-type="string" table:style-name="ce9">
            <text:p>Symantec Endpoint Protection.</text:p>
            <text:p>Solução de antivirus e proteção contra malware para servidores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D2008R20800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PROD2016_PROD2016</text:p>
          </table:table-cell>
          <table:table-cell office:value-type="string" table:style-name="ce9">
            <text:p>A instância abriga 36 códigos de serviço, de clientes e do próprio SERPRO. (SPU, DENATRAN, GOVBR, SIGEPE, MRE, PGFN, LOWCODE, SCAN e etc)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PROD2017</text:p>
          </table:table-cell>
          <table:table-cell office:value-type="string" table:style-name="ce9">
            <text:p>'-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REVSCRIPTSGOVI-DB_10.79.61.196_5432</text:p>
          </table:table-cell>
          <table:table-cell office:value-type="string" table:style-name="ce9">
            <text:p>Estaleiro =&gt; Sistema de Gestão de Scripts de Atendimento utilizado na ferramenta de workflow Sccd-Govi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ENTRY</text:p>
          </table:table-cell>
          <table:table-cell office:value-type="string" table:style-name="ce9">
            <text:p>Controle lógico dos dados informados na ferramenta. Ferramenta de gestão de erros do Estaleiro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ISINFRA_10.31.0.48_3306</text:p>
          </table:table-cell>
          <table:table-cell office:value-type="string" table:style-name="ce9">
            <text:p>FERRAMENTAS DO CENTRO DE OPERAÇÕES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CDSQL0061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CDSQL0065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3">
          <table:table-cell office:value-type="string" table:style-name="ce9">
            <text:p>SPCDSQL0065_SPCDSQL0065</text:p>
          </table:table-cell>
          <table:table-cell office:value-type="string" table:style-name="ce9">
            <text:p>SPED, QWARE do CONTÁGIL e SIMPLES NACIONAL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CDSQL0067</text:p>
          </table:table-cell>
          <table:table-cell office:value-type="string" table:style-name="ce9">
            <text:p>'-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SPCDSRVV1094</text:p>
          </table:table-cell>
          <table:table-cell office:value-type="string" table:style-name="ce9">
            <text:p>Suporta o sistema responsável pela apropriação dos serviços da SUPOP. Necessário para contratação de serviços de hospedagem do sistema na SUPCD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CDSRVV3263</text:p>
          </table:table-cell>
          <table:table-cell office:value-type="string" table:style-name="ce9">
            <text:p>Produção do EAA - 10441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PCDSRVV4618</text:p>
          </table:table-cell>
          <table:table-cell office:value-type="string" table:style-name="ce9">
            <text:p>Produção do INFOCONV - 34445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PECTRUM_CONTROL</text:p>
          </table:table-cell>
          <table:table-cell office:value-type="string" table:style-name="ce9">
            <text:p>Controle lógico dos dados informados na ferramenta. Ferramenta de Gerenciamento de Armazenamento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SQLPROD2016</text:p>
          </table:table-cell>
          <table:table-cell office:value-type="string" table:style-name="ce9">
            <text:p>'-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STERLING_FILE_GATEWAY</text:p>
          </table:table-cell>
          <table:table-cell office:value-type="string" table:style-name="ce9">
            <text:p>Controle lógico dos dados informados na ferramenta. Sterling File Gateway Banco Oracle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UST_10.193.9.133_5432</text:p>
          </table:table-cell>
          <table:table-cell office:value-type="string" table:style-name="ce9">
            <text:p>Calculadora de UST - Meu Domínio<text:s/>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HPRO103</text:p>
          </table:table-cell>
          <table:table-cell office:value-type="string" table:style-name="ce9">
            <text:p>DW Condomínio - Publicação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IKIDB_10.15.26.133_3306</text:p>
          </table:table-cell>
          <table:table-cell office:value-type="string" table:style-name="ce9">
            <text:p>Ambiente de wiki colaborativo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IKIDB_10.30.116.71_3306</text:p>
          </table:table-cell>
          <table:table-cell office:value-type="string" table:style-name="ce9">
            <text:p>Ambiente de wiki colaborativo.</text:p>
          </table:table-cell>
          <table:table-cell table:content-validation-name="val1" table:style-name="ce6"/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style-name="ro4">
          <table:table-cell office:value-type="string" table:style-name="ce9">
            <text:p>WORKLOAD_10.15.26.133_3306</text:p>
          </table:table-cell>
          <table:table-cell office:value-type="string" table:style-name="ce9">
            <text:p>APARELHAMENTO INTERNO - SUPCD</text:p>
          </table:table-cell>
          <table:table-cell office:value-type="string" table:content-validation-name="val1" table:style-name="ce6">
            <text:p>Diária</text:p>
          </table:table-cell>
          <table:table-cell office:value-type="string" table:content-validation-name="val2" table:style-name="ce5">
            <text:p>Sim</text:p>
          </table:table-cell>
          <table:table-cell table:number-columns-repeated="16380"/>
        </table:table-row>
        <table:table-row table:number-rows-repeated="104829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.747916666666667in" fo:margin-right="0.747916666666667in" fo:margin-bottom="0in"/>
      </style:header-style>
      <style:footer-style>
        <style:header-footer-properties fo:min-height="0.472216754155731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>Aline Goncalves Cabeceira</meta:initial-creator>
    <dc:creator>Aline Goncalves Cabeceira</dc:creator>
    <meta:creation-date>2024-05-10T12:21:31Z</meta:creation-date>
    <dc:date>2025-02-25T12:12:12Z</dc:date>
    <meta:editing-cycles>9</meta:editing-cycles>
    <meta:user-defined meta:name="ContentTypeId">0x0101006A1124C3F5013A42BB186870ED41D7A8</meta:user-defined>
    <meta:user-defined meta:name="MediaServiceImageTags"/>
  </office:meta>
</office:document-meta>
</file>